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nerwoerdstraat 7 1107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indeling van de brandcompartimentering in het pand</text:p>
            <text:p text:style-name="common-al">Zaakadres: Schonerwoerdstraat 7 1107GA Amsterdam</text:p>
            <text:p text:style-name="common-al">Datum ontvangst: 19-03-2025</text:p>
            <text:p text:style-name="common-al">Zaaknummer: Z2025-011924</text:p>
            <text:p text:style-name="common-al">DSO-nummer: 20250319000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2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2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2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24</meta:user-defined>
    <meta:user-defined meta:name="DCTERMS.abstract">legaliseren van de indeling van de brandcompartimentering i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onerwoerdstraat 7 1107GA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27</meta:user-defined>
    <meta:user-defined meta:name="OVERHEIDop.GmbID/DC.identifier">gmb-2025-130527</meta:user-defined>
    <meta:user-defined meta:name="OVERHEIDop.versieInformatie"/>
  </office:meta>
</office:document-meta>
</file>