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4 bomen aan Reinoud van Gelderstraat, Molenveldweg en Gregorius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einoud van Gelderstraat, Molenveldweg en Gregoriuslaan te Susteren / Echt-Susteren / bekendgemaakt op 20 maart 2025 / het kappen van 4 bom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4 bomen aan Reinoud van Gelderstraat, Molenveldweg en Gregoriuslaan te Su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23</meta:user-defined>
    <meta:user-defined meta:name="OVERHEIDop.GmbID/DC.identifier">gmb-2025-130523</meta:user-defined>
    <meta:user-defined meta:name="OVERHEIDop.versieInformatie"/>
  </office:meta>
</office:document-meta>
</file>