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Wijziging besluit beschermd wonen en opvang Venlo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8 maart 2025;</text:p>
            <text:p text:style-name="al">gelet op artikel 9, lid 5 van de Verordening jeugdhulp en maatschappelijke ondersteuning Venlo 2025;</text:p>
            <text:p text:style-name="al">mede gelet op artikel 14, lid 1 van het besluit beschermd wonen en opvang gemeente Venlo 2022;</text:p>
            <text:p text:style-name="al">overwegende, dat de pgb tarieven jaarlijks per 1 april dienen te worden geïndexeerd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beschermd wonen en opvang Venlo 2022 als volgt te wijzigen:</text:p>
            <text:p text:style-name="al">De tarieventabel zoals opgenomen in bijlage 1 voor het persoonsgebonden budget beschermd wonen per 1 april 2025 te vervangen door onderstaande tabel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Professionele en gediplomeerde hulp (100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7.217,11  </text:p>
                  </table:table-cell>
                  <table:table-cell table:style-name="entry" table:number-rows-spanned="1" table:number-columns-spanned="1">
                    <text:p text:style-name="table_al">€ 101,9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 € 8.251,74</text:p>
                  </table:table-cell>
                  <table:table-cell table:style-name="entry" table:number-rows-spanned="1" table:number-columns-spanned="1">
                    <text:p text:style-name="table_al">€ 22,61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ZZP (90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3.495,40</text:p>
                  </table:table-cell>
                  <table:table-cell table:style-name="entry" table:number-rows-spanned="1" table:number-columns-spanned="1">
                    <text:p text:style-name="table_al">€ 91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7.426,56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Niet professionele hulp uit het eigen netwerk (75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27.912,83</text:p>
                  </table:table-cell>
                  <table:table-cell table:style-name="entry" table:number-rows-spanned="1" table:number-columns-spanned="1">
                    <text:p text:style-name="table_al">€ 76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6.188,80</text:p>
                  </table:table-cell>
                  <table:table-cell table:style-name="entry" table:number-rows-spanned="1" table:number-columns-spanned="1">
                    <text:p text:style-name="table_al">€ 16,96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enlo, 18 maart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5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815564</meta:user-defined>
    <meta:user-defined meta:name="DCTERMS.alternative">Besluit beschermd wonen en opvang 2022</meta:user-defined>
    <dc:language>nl</dc:language>
    <meta:user-defined meta:name="OVERHEIDop.locatietype/OVERHEIDop.gebiedsmarkering">Gemeente</meta:user-defined>
    <meta:user-defined meta:name="DC.title">Besluit beschermd wonen en opvang Venlo 202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22</meta:user-defined>
    <meta:user-defined meta:name="OVERHEIDop.betreftRegeling">CVDR671818_7</meta:user-defined>
    <meta:user-defined meta:name="xs:date/OVERHEIDop.startdatum">2025-04-01</meta:user-defined>
    <meta:user-defined meta:name="xs:date/OVERHEIDop.einddatum">2025-04-01</meta:user-defined>
    <meta:user-defined meta:name="OVERHEIDop.GmbID/DC.identifier">gmb-2025-130522</meta:user-defined>
    <meta:user-defined meta:name="OVERHEIDop.versieInformatie"/>
  </office:meta>
</office:document-meta>
</file>