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4A, realiseren van een nieuwbouw van een bedrijfsverzamelgebouw, 21-03-2025, DSO nummer 20250321 016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51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ellaan 4A, realiseren van een nieuwbouw van een bedrijfsverzamelgebouw, 21-03-2025, DSO nummer 20250321 01646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518</meta:user-defined>
    <meta:user-defined meta:name="OVERHEIDop.GmbID/DC.identifier">gmb-2025-130518</meta:user-defined>
    <meta:user-defined meta:name="OVERHEIDop.versieInformatie"/>
  </office:meta>
</office:document-meta>
</file>