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het bouwen van 16 grondgebonden woningen aan Kasteel ter Borchstraat 3 te Rooster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urgemeester en wethouders van gemeente Echt-Susteren maken bekend dat zij hebben besloten voor de volgende aanvraag voor een omgevingsvergunning de beslistermijn te verlengen met een termijn van maximaal zes weken:</text:p>
            <text:list text:style-name="id1-3-2-1-1-2">
              <text:list-item text:style-override="id1-3-2-1-1-2-1">
                <text:number>•</text:number>
                <text:p text:style-name="al">Verlengen beslistermijn / Kasteel ter Borchstraat 3, 6116 BV te Roosteren / Echt-Susteren / bekendgemaakt op 17 maart 2025 / het bouwen van 16 grondgebonden woningen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30516</text:span><text:line-break/><text:date style:data-style-name="dag" text:fixed="true" text:date-value="2025-03-27"/><text:line-break/><text:date style:data-style-name="jaar" text:fixed="true" text:date-value="2025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0516</text:span><text:date style:data-style-name="nicedate" text:fixed="true" text:date-value="2025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9/xml/MC-DRP-OmgevingsvergunningAfhandelin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voor het bouwen van 16 grondgebonden woningen aan Kasteel ter Borchstraat 3 te Roosteren</meta:user-defined>
    <meta:user-defined meta:name="DCTERMS.W3CDTF/DCTERMS.available">2025-03-27</meta:user-defined>
    <meta:user-defined meta:name="DCTERMS.W3CDTF/OVERHEIDop.jaargang">2025</meta:user-defined>
    <meta:user-defined meta:name="OVERHEIDop.publicationIssue">130516</meta:user-defined>
    <meta:user-defined meta:name="OVERHEIDop.GmbID/DC.identifier">gmb-2025-130516</meta:user-defined>
    <meta:user-defined meta:name="OVERHEIDop.versieInformatie"/>
  </office:meta>
</office:document-meta>
</file>