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s in de gemeente Tiel maart-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rganisaties collecteren in de gemeente Tiel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23 t/m 29 maart – ZOA</text:p>
              </text:list-item>
              <text:list-item text:style-override="id1-3-2-1-1-4-2">
                <text:number>2.</text:number>
                <text:p text:style-name="al">30 maart t/m 5 april – Fonds Gehandicaptensport</text:p>
              </text:list-item>
              <text:list-item text:style-override="id1-3-2-1-1-4-3">
                <text:number>3.</text:number>
                <text:p text:style-name="al">6 t/m 12 april – Hartstichting</text:p>
              </text:list-item>
              <text:list-item text:style-override="id1-3-2-1-1-4-4">
                <text:number>4.</text:number>
                <text:p text:style-name="al">13 t/m 19 april – Nationaal Fonds Kinderhulp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5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05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meta:user-defined meta:name="DCTERMS.abstract">Collectes in de gemeente Tiel maart-april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in de gemeente Tiel maart-april 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13</meta:user-defined>
    <meta:user-defined meta:name="OVERHEIDop.GmbID/DC.identifier">gmb-2025-130513</meta:user-defined>
    <meta:user-defined meta:name="OVERHEIDop.versieInformatie"/>
  </office:meta>
</office:document-meta>
</file>