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. Antoniusstraat 3-3A-3B, 5552LM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5 een aanvraag omgevingsvergunning ontvangen.</text:p>
            <text:p text:style-name="common-al">Het betreft een aanvraag op locatie St. Antoniusstraat 3-3A-3B, 5552LM Valkenswaard met omschrijving "transformeren bedrijfspand naar 3 appartementen" en zaaknummer <text:span text:style-name="nadrukvet">233347</text:span>.</text:p>
            <text:p text:style-name="common-al">De zaak is geregistreerd onder nummer 233347 en is aangevraagd voor de volgende onderdelen: Bouwen, Buitenplanse omgevingsplanactiviteit_BOPA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3347</meta:user-defined>
    <meta:user-defined meta:name="DCTERMS.abstract">transformeren bedrijfspand naar 3 appartementen, St. Antoniusstraat 3-3A-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. Antoniusstraat 3-3A-3B, 5552LM Valkenswaard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51</meta:user-defined>
    <meta:user-defined meta:name="OVERHEIDop.GmbID/DC.identifier">gmb-2025-13051</meta:user-defined>
    <meta:user-defined meta:name="OVERHEIDop.versieInformatie"/>
  </office:meta>
</office:document-meta>
</file>