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bt het plaatsen van 2 open containers, St Rochusstraat 1 5611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59 </text:p>
            <text:p text:style-name="common-al"> Omschrijving: aanpassing vergunning mbt het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1 5611R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3-2025 </text:p>
            <text:p text:style-name="common-al"> Heeft u direct belang bij deze beslissing? Dan kunt u binnen zes weken, na 1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5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59</meta:user-defined>
    <meta:user-defined meta:name="DCTERMS.abstract">aanpassing vergunning mbt het plaatsen van 2 open containers</meta:user-defined>
    <dc:language>nl</dc:language>
    <meta:user-defined meta:name="OVERHEIDop.locatietype/OVERHEIDop.gebiedsmarkering">Punt</meta:user-defined>
    <meta:user-defined meta:name="DC.title">Besluit op aanvraag: aanpassing vergunning mbt het plaatsen van 2 open containers, St Rochusstraat 1 5611RE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06</meta:user-defined>
    <meta:user-defined meta:name="OVERHEIDop.GmbID/DC.identifier">gmb-2025-130506</meta:user-defined>
    <meta:user-defined meta:name="OVERHEIDop.versieInformatie"/>
  </office:meta>
</office:document-meta>
</file>