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't Kabel 32, realiseren van een nieuwbouw woning, 20-03-2025, DSO nummer 20250321 01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5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't Kabel 32, realiseren van een nieuwbouw woning, 20-03-2025, DSO nummer 20250321 01131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05</meta:user-defined>
    <meta:user-defined meta:name="OVERHEIDop.GmbID/DC.identifier">gmb-2025-130505</meta:user-defined>
    <meta:user-defined meta:name="OVERHEIDop.versieInformatie"/>
  </office:meta>
</office:document-meta>
</file>