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uitenunits warmtepompen + update brandveiligheidsplan (Loft26) Prinsenstal 48, 5361G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buitenunits warmtepompen + update brandveiligheidsplan (Loft26)</text:p>
              </text:list-item>
              <text:list-item text:style-override="id1-3-2-1-1-2-2">
                <text:number>•</text:number>
                <text:p text:style-name="al">Ontvangstdatum: 24 maart 2025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5-000024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5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4</meta:user-defined>
    <meta:user-defined meta:name="DCTERMS.abstract">Aanvraag omgevingsvergunning voor het plaatsen van buitenunits warmtepompen + update brandveiligheidsplan (Loft26) Prinsenstal 48, 5361GK Grave</meta:user-defined>
    <dc:language>nl</dc:language>
    <meta:user-defined meta:name="OVERHEIDop.locatietype/OVERHEIDop.gebiedsmarkering">Vlak</meta:user-defined>
    <meta:user-defined meta:name="DC.title">Aanvraag omgevingsvergunning voor het plaatsen van buitenunits warmtepompen + update brandveiligheidsplan (Loft26) Prinsenstal 48, 5361GK Grav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02</meta:user-defined>
    <meta:user-defined meta:name="OVERHEIDop.GmbID/DC.identifier">gmb-2025-130502</meta:user-defined>
    <meta:user-defined meta:name="OVERHEIDop.versieInformatie"/>
  </office:meta>
</office:document-meta>
</file>