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Wethouder Hassingstraat 15, 19, 21, 23, 25, 27, 29 en 3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maart 2025 </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op de adressen Wethouder Hassingstraat 15, 19, 21, 23, 25, 27, 29 en 35, 7586 CM Overdinkel, zaaknummers 0168Z2025001144 en 0168Z2025001204.</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5001144 en 0168Z20250012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verwijderen van asbest aan Wethouder Hassingstraat 15, 19, 21, 23, 25, 27, 29 en 35 te Overdinkel</meta:user-defined>
    <meta:user-defined meta:name="DCTERMS.W3CDTF/DCTERMS.available">2025-03-26</meta:user-defined>
    <meta:user-defined meta:name="DCTERMS.W3CDTF/OVERHEIDop.jaargang">2025</meta:user-defined>
    <meta:user-defined meta:name="OVERHEIDop.publicationIssue">130500</meta:user-defined>
    <meta:user-defined meta:name="OVERHEIDop.GmbID/DC.identifier">gmb-2025-130500</meta:user-defined>
    <meta:user-defined meta:name="OVERHEIDop.versieInformatie"/>
  </office:meta>
</office:document-meta>
</file>