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 aan Neterselsedijk ongenummerd in Lage Mier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woning aan Neterselsedijk ongenummerd in Lage Mierde  . Het kenmerk van de gemeente voor deze zaak is 166749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4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962</meta:user-defined>
    <meta:user-defined meta:name="DCTERMS.abstract">bouwen va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woning aan Neterselsedijk ongenummerd in Lage Mier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98</meta:user-defined>
    <meta:user-defined meta:name="OVERHEIDop.GmbID/DC.identifier">gmb-2025-130498</meta:user-defined>
    <meta:user-defined meta:name="OVERHEIDop.versieInformatie"/>
  </office:meta>
</office:document-meta>
</file>