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Oppers 59, 59A, 59B, 61, 61A, 61B, 61C, 8471ZM 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5 een besluit genomen op de aanvraag met zaaknummer Z2025-00000494 voor een Omgevingsvergunning op de locatie Oppers 59, 59A, 59B, 61, 61A, 61B, 61C, 8471ZM Wolvega. De vergunning is verleend. Het besluit betreft:</text:p>
            <text:p text:style-name="common-al">nieuwbouw 7 rijwoningen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6 mei 2025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6 mei 2025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3049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9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9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94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Oppers 59, 59A, 59B, 61, 61A, 61B, 61C, 8471ZM  Wolvega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497</meta:user-defined>
    <meta:user-defined meta:name="OVERHEIDop.GmbID/DC.identifier">gmb-2025-130497</meta:user-defined>
    <meta:user-defined meta:name="OVERHEIDop.versieInformatie"/>
  </office:meta>
</office:document-meta>
</file>