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uitvoeren van grondwerkzaamheden ten behoeve van de aanleg van een laagspanningsverbinding, Parkzicht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uitvoeren van grondwerkzaamheden ten behoeve van de aanleg van een laagspanningsverbinding op het adres Parkzicht in Waar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41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maart 2025. De gemeente Reimerswaal neemt daarover waarschijnlijk uiterlijk 29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4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12</meta:user-defined>
    <meta:user-defined meta:name="DCTERMS.abstract">Voor: uitvoeren van grondwerkzaamheden ten behoeve van de aanleg van een laagspanningsverbinding. Locatie: Parkzicht in Waarde. Datum ontvangst: 4 maart 2025.</meta:user-defined>
    <dc:language>nl</dc:language>
    <meta:user-defined meta:name="OVERHEIDop.locatietype/OVERHEIDop.gebiedsmarkering">Vlak</meta:user-defined>
    <meta:user-defined meta:name="DC.title">Ingediende aanvraag vergunning voor uitvoeren van grondwerkzaamheden ten behoeve van de aanleg van een laagspanningsverbinding, Parkzicht in Waarde</meta:user-defined>
    <meta:user-defined meta:name="DCTERMS.W3CDTF/DCTERMS.available">2025-03-26</meta:user-defined>
    <meta:user-defined meta:name="DCTERMS.W3CDTF/OVERHEIDop.jaargang">2025</meta:user-defined>
    <meta:user-defined meta:name="OVERHEIDop.publicationIssue">130496</meta:user-defined>
    <meta:user-defined meta:name="OVERHEIDop.GmbID/DC.identifier">gmb-2025-130496</meta:user-defined>
    <meta:user-defined meta:name="OVERHEIDop.versieInformatie"/>
  </office:meta>
</office:document-meta>
</file>