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renoveerde zorgcentrum Vastrada aan Kloosterstraat 4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Melding brandveilig gebruik / Kloosterstraat 47, 6114 HG te Susteren / Echt-Susteren / ingekomen 18 maart 2025 / het brandveilig gebruiken van het gerenoveerde zorgcentrum Vastrada te 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renoveerde zorgcentrum Vastrada aan Kloosterstraat 47 te Su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94</meta:user-defined>
    <meta:user-defined meta:name="OVERHEIDop.GmbID/DC.identifier">gmb-2025-130494</meta:user-defined>
    <meta:user-defined meta:name="OVERHEIDop.versieInformatie"/>
  </office:meta>
</office:document-meta>
</file>