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boschstraat 16-3 1078MS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interne trap van de vierde verdieping naar de zolder verdieping, het toevoegen van een glazen pui op de zolderverdieping en het verplaatsen en vergroten van het dakterras met behoud van de bestemming wonen</text:p>
            <text:p text:style-name="common-al">Zaakadres: Biesboschstraat 16-3 1078MS Amsterdam</text:p>
            <text:p text:style-name="common-al">Datum ontvangst: 13-03-2025</text:p>
            <text:p text:style-name="common-al">Zaaknummer: Z2025-010984</text:p>
            <text:p text:style-name="common-al">DSO-nummer: 202503130046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4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84</meta:user-defined>
    <meta:user-defined meta:name="DCTERMS.abstract">realiseren van een interne trap van de vierde verdieping naar de zolder verdieping, het toevoegen van een glazen pui op de zolderverdieping en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esboschstraat 16-3 1078MS Amsterdam</meta:user-defined>
    <meta:user-defined meta:name="DCTERMS.W3CDTF/DCTERMS.available">2025-03-26</meta:user-defined>
    <meta:user-defined meta:name="DCTERMS.W3CDTF/OVERHEIDop.jaargang">2025</meta:user-defined>
    <meta:user-defined meta:name="OVERHEIDop.publicationIssue">130493</meta:user-defined>
    <meta:user-defined meta:name="OVERHEIDop.GmbID/DC.identifier">gmb-2025-130493</meta:user-defined>
    <meta:user-defined meta:name="OVERHEIDop.versieInformatie"/>
  </office:meta>
</office:document-meta>
</file>