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legaliseren en uitbreiden uitbouw aan achterzijde ten behoeve van woonfunctie op begane grond, Vechtstraat 42 Zwolle [Zaaknummer 0193ESUITE63846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0-03-2025</text:p>
            <text:p text:style-name="common-al">
            <text:span text:style-name="nadrukvet">Locatie:</text:span> Vechtstraat 42 8021AX Zwolle</text:p>
            <text:p text:style-name="common-al">
            <text:span text:style-name="nadrukvet">Zaakomschrijving:</text:span> het legaliseren en uitbreiden van een uitbouw aan de achterzijde ten behoeve van een woonfunctie op de begane grond</text:p>
            <text:p text:style-name="common-al">
            <text:span text:style-name="nadrukvet">Zaaknummer:</text:span> 0193ESUITE63846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63846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6384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0491</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491</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491</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38462025</meta:user-defined>
    <meta:user-defined meta:name="DCTERMS.abstract">het legaliseren en uitbreiden van een uitbouw aan de achterzijde ten behoeve van een woonfunctie op de begane grond</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legaliseren en uitbreiden uitbouw aan achterzijde ten behoeve van woonfunctie op begane grond, Vechtstraat 42 Zwolle [Zaaknummer 0193ESUITE638462025]</meta:user-defined>
    <meta:user-defined meta:name="DCTERMS.W3CDTF/DCTERMS.available">2025-03-26</meta:user-defined>
    <meta:user-defined meta:name="DCTERMS.W3CDTF/OVERHEIDop.jaargang">2025</meta:user-defined>
    <meta:user-defined meta:name="OVERHEIDop.publicationIssue">130491</meta:user-defined>
    <meta:user-defined meta:name="OVERHEIDop.GmbID/DC.identifier">gmb-2025-130491</meta:user-defined>
    <meta:user-defined meta:name="OVERHEIDop.versieInformatie"/>
  </office:meta>
</office:document-meta>
</file>