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4-6">
      <text:list-level-style-bullet text:bullet-char="-" text:level="1">
        <style:list-level-properties text:min-label-width="10mm"/>
      </text:list-level-style-bullet>
    </text:list-style>
    <text:list-style style:name="id1-3-2-1-1-14-7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van de burgerlijke stand van de gemeente Lely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;</text:p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rtikel 1:16 van het Burgerlijk Wetboek;</text:p>
              </text:list-item>
              <text:list-item text:style-override="id1-3-2-1-1-5-2">
                <text:number>-</text:number>
                <text:p text:style-name="al">Artikel 6:2a van de Aanpassingswet Wet normalisering rechtspositie ambtenaren (Wnra):</text:p>
                <text:p text:style-name="al"/>
              </text:list-item>
            </text:list>
            <text:p text:style-name="al"> BESLUIT</text:p>
            <text:p text:style-name="al"/>
            <text:p text:style-name="al">vast te stellen het navolgende:</text:p>
            <text:p text:style-name="al"/>
            <text:p text:style-name="al">
            <text:span text:style-name="nadrukvet">Aanwijzingsbesluit ambtenaren van de burgerlijke stand van de gemeente Lelystad 2025.</text:span>
          </text:p>
            <text:p text:style-name="al">Artikel 1. Aanwijzing ambtenaren van de burgerlijke stand</text:p>
            <text:p text:style-name="al">Lid 1. Als ambtenaar van de burgerlijke stand worden aangewezen alle medewerkers van het team Stadswinkel van de gemeente Lelystad met de volgende functies;</text:p>
            <text:p text:style-name="al"/>
            <text:list text:style-name="id1-3-2-1-1-14">
              <text:list-item text:style-override="id1-3-2-1-1-14-1">
                <text:number>-</text:number>
                <text:p text:style-name="al">Allround medewerker burgerzaken</text:p>
              </text:list-item>
              <text:list-item text:style-override="id1-3-2-1-1-14-2">
                <text:number>-</text:number>
                <text:p text:style-name="al">Medewerker burgerzaken</text:p>
              </text:list-item>
              <text:list-item text:style-override="id1-3-2-1-1-14-3">
                <text:number>-</text:number>
                <text:p text:style-name="al">Senior medewerker</text:p>
              </text:list-item>
              <text:list-item text:style-override="id1-3-2-1-1-14-4">
                <text:number>-</text:number>
                <text:p text:style-name="al">Specialist stadswinkel</text:p>
              </text:list-item>
              <text:list-item text:style-override="id1-3-2-1-1-14-5">
                <text:number>-</text:number>
                <text:p text:style-name="al">Trainee burgerzaken</text:p>
              </text:list-item>
              <text:list-item text:style-override="id1-3-2-1-1-14-6">
                <text:number>-</text:number>
                <text:p text:style-name="al">Applicatiebeheerder</text:p>
              </text:list-item>
              <text:list-item text:style-override="id1-3-2-1-1-14-7">
                <text:number>-</text:number>
                <text:p text:style-name="al">Allround medewerker burgerzaken/toezichthouder BRP</text:p>
                <text:p text:style-name="al"/>
              </text:list-item>
            </text:list>
            <text:p text:style-name="al">Lid 2. De in lid 1 aangewezen medewerkers voeren de werkzaamheden behorende bij de ambtenaar van de burgerlijke stand niet eerder zelfstandig uit dan dat zij óók als zodanig door de rechtbank zijn beëdigd</text:p>
            <text:p text:style-name="al">.</text:p>
            <text:p text:style-name="al">
            <text:span text:style-name="nadrukvet">Artikel 2. Duur aanwijzingen</text:span>
          </text:p>
            <text:p text:style-name="al">De aanwijzingen van ambtenaren van de burgerlijke stand geldt voor de in artikel 1 genoemde functies voor de duur van de arbeidsovereenkomst van de desbetreffende ambtenaar met de gemeente Lelystad en voorts voor zover die ambtenaar in een in artikel 1 genoemde functie werkzaam is.</text:p>
            <text:p text:style-name="al"/>
            <text:p text:style-name="al">
            <text:span text:style-name="nadrukvet">Artikel 3. Benoeming voor 1 januari 20</text:span>
            <text:span text:style-name="nadrukvet">20</text:span>
          </text:p>
            <text:p text:style-name="al">Benoemingen tot ambtenaar van de burgerlijke stand die hebben plaatsgevonden voor 1 januari 2020 worden vanwege de invoering van de Wnra met terugwerkende kracht per 1 januari 2020 omgezet in een aanwijzing als bedoeld in artikel 1:16 BW. </text:p>
            <text:p text:style-name="al"/>
            <text:p text:style-name="al">
            <text:span text:style-name="nadrukvet">Artikel 4. Inwerkingtreding en citeertitel</text:span>
          </text:p>
            <text:list text:style-name="id1-3-2-1-1-24">
              <text:list-item text:style-override="id1-3-2-1-1-24-1">
                <text:number>1.</text:number>
                <text:p text:style-name="al">Dit besluit treedt in werking met ingang van de dag na die van de bekendmaking; </text:p>
              </text:list-item>
              <text:list-item text:style-override="id1-3-2-1-1-24-2">
                <text:number>2.</text:number>
                <text:p text:style-name="al">Dit besluit wordt aangehaald als: Aanwijzingsbesluit ambtenaren van de burgerlijke stand van de gemeente Lelystad 2025.</text:p>
                <text:p text:style-name="al"/>
              </text:list-item>
            </text:list>
            <text:p text:style-name="al">Lelystad,</text:p>
            <text:p text:style-name="al"/>
            <text:p text:style-name="al">Het college,</text:p>
            <text:p text:style-name="al">de interim secretaris,</text:p>
            <text:p text:style-name="al">A.N. van den Bergh </text:p>
            <text:p text:style-name="al"/>
            <text:p text:style-name="al">de burgemeester,</text:p>
            <text:p text:style-name="al">A.E.H. Baltu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4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ambtenaren van de burgerlijke stand van de gemeente Lelystad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89</meta:user-defined>
    <meta:user-defined meta:name="OVERHEIDop.GmbID/DC.identifier">gmb-2025-130489</meta:user-defined>
    <meta:user-defined meta:name="OVERHEIDop.versieInformatie"/>
  </office:meta>
</office:document-meta>
</file>