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Ontbijt 80 jaar vrijheid De Rietlanden op 5 mei 2025 ter hoogte van Valkenveld 62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3 maart 2025, <text:span text:style-name="nadrukvet">Valkenveld 62,</text:span> Ontbijt 80 jaar vrijheid De Rietlanden5 mei 2025 van 08.30 uur tot 10.00 uur (58973-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text:p>
            <text:p text:style-name="common-al">Als u tegen een besluit bezwaar maakt, heeft dit geen schorsende werking. </text:p>
            <text:p text:style-name="common-al">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3048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48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48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8973-2025</meta:user-defined>
    <dc:language>nl</dc:language>
    <meta:user-defined meta:name="OVERHEIDop.locatietype/OVERHEIDop.gebiedsmarkering">Adres</meta:user-defined>
    <meta:user-defined meta:name="DC.title">Rectificatie: Toestemming voor het Ontbijt 80 jaar vrijheid De Rietlanden op 5 mei 2025 ter hoogte van Valkenveld 62 te Emmen</meta:user-defined>
    <meta:user-defined meta:name="DCTERMS.W3CDTF/DCTERMS.available">2025-03-26</meta:user-defined>
    <meta:user-defined meta:name="DCTERMS.W3CDTF/OVERHEIDop.jaargang">2025</meta:user-defined>
    <meta:user-defined meta:name="OVERHEIDop.publicationIssue">130483</meta:user-defined>
    <meta:user-defined meta:name="OVERHEIDop.GmbID/DC.identifier">gmb-2025-130483</meta:user-defined>
    <meta:user-defined meta:name="OVERHEIDop.versieInformatie"/>
  </office:meta>
</office:document-meta>
</file>