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gevelplaat en kruipluik aan Willem I straat 6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Willem I straat 6, 6104 CA te Koningsbosch / Echt-Susteren / ingekomen 19 maart 2025 / het saneren van een gevelplaat en kruiplui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48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gevelplaat en kruipluik aan Willem I straat 6 te Koningsbosch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80</meta:user-defined>
    <meta:user-defined meta:name="OVERHEIDop.GmbID/DC.identifier">gmb-2025-130480</meta:user-defined>
    <meta:user-defined meta:name="OVERHEIDop.versieInformatie"/>
  </office:meta>
</office:document-meta>
</file>