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4 appartementen boven een automatiek-shop aan Lijnbaan 20, 4251 CS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4 appartementen boven een automatiek-shop aan Lijnbaan 20, 4251 CS Werkendam (2025-00939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3-2025. De gemeente neemt daarover waarschijnlijk voor 13-05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047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7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7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5-009398</meta:user-defined>
    <meta:user-defined meta:name="DCTERMS.abstract">bouwen van 4 appartementen boven een automatiek-shop</meta:user-defined>
    <dc:language>nl</dc:language>
    <meta:user-defined meta:name="OVERHEIDop.locatietype/OVERHEIDop.gebiedsmarkering">Punt</meta:user-defined>
    <meta:user-defined meta:name="DC.title">Gemeente Altena - Aanvraag vergunning voor het bouwen van 4 appartementen boven een automatiek-shop aan Lijnbaan 20, 4251 CS Werken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479</meta:user-defined>
    <meta:user-defined meta:name="OVERHEIDop.GmbID/DC.identifier">gmb-2025-130479</meta:user-defined>
    <meta:user-defined meta:name="OVERHEIDop.versieInformatie"/>
  </office:meta>
</office:document-meta>
</file>