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APV-ontheffing voor het kamperen buiten een kampeerterrein, Spekkelaan 8 in Lisse, Z2025-000007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Ontheffing voor recreatief nachtverblijf buiten kampeerterrein bij “Atletiekvereniging De Spartaan” op de locatie Spekkelaan 8 in Lisse van 21 tot en met 24 juli 2025.</text:p>
              </text:list-item>
            </text:list>
            <text:p text:style-name="common-al">
            <text:span text:style-name="nadrukcur">Datum besluit: </text:span>24 maart 2025</text:p>
            <text:p text:style-name="common-al">
            <text:span text:style-name="nadrukcur">Uiterlijke reactiedatum: </text:span>6 mei 2025</text:p>
            <text:p text:style-name="common-al">Kenmerk besluit: Z2025-00000724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3047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47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47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7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APV-ontheffing voor het kamperen buiten een kampeerterrein, Spekkelaan 8 in Lisse, Z2025-00000724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477</meta:user-defined>
    <meta:user-defined meta:name="OVERHEIDop.GmbID/DC.identifier">gmb-2025-130477</meta:user-defined>
    <meta:user-defined meta:name="OVERHEIDop.versieInformatie"/>
  </office:meta>
</office:document-meta>
</file>