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chtkarspelen - ontvangst omgevingsvergunning, Tijdelijke opvang Oekraïense ontheemden woningen de Buorren 30 en 30ADrogeh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chtkarspelen heeft een omgevingsvergunning ontvangen voor Tijdelijke opvang Oekraïense ontheemden woningen de Buorren 30 en 30ADrogeham, De Buorren 30, Drogeham</text:p>
            <text:p text:style-name="common-al">Zaaknummer: Z2025-000536</text:p>
            <text:p text:style-name="common-al">Zaakadres: De Buorren 30, Drogeham</text:p>
            <text:p text:style-name="common-al">Omschrijving: Tijdelijke opvang Oekraïense ontheemden woningen de Buorren 30 en 30ADrogeham</text:p>
            <text:p text:style-name="last-al">Datum ontvangst: 20-03-202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chtkarspelen</text:p>
            </table:table-cell>
            <table:table-cell office:value-type="string" table:style-name="header.C">
              <text:p text:style-name="headerright"><text:span text:style-name="nr">Nr. 130476</text:span><text:line-break/><text:date style:data-style-name="dag" text:fixed="true" text:date-value="2025-03-26"/><text:line-break/><text:date style:data-style-name="jaar" text:fixed="true" text:date-value="2025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0476</text:span><text:date style:data-style-name="nicedate" text:fixed="true" text:date-value="2025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0476</text:span><text:date style:data-style-name="nicedate" text:fixed="true" text:date-value="2025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Achtkarspe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chtkarspelen</meta:user-defined>
    <meta:user-defined meta:name="OVERHEID.Gemeente/OVERHEID.authority">Achtkarspe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0536</meta:user-defined>
    <meta:user-defined meta:name="DCTERMS.abstract">Tijdelijke opvang Oekraïense ontheemden woningen de Buorren 30 en 30ADrogeham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Gemeente Achtkarspelen - ontvangst omgevingsvergunning, Tijdelijke opvang Oekraïense ontheemden woningen de Buorren 30 en 30ADrogeham</meta:user-defined>
    <meta:user-defined meta:name="DCTERMS.W3CDTF/DCTERMS.available">2025-03-26</meta:user-defined>
    <meta:user-defined meta:name="DCTERMS.W3CDTF/OVERHEIDop.jaargang">2025</meta:user-defined>
    <meta:user-defined meta:name="OVERHEIDop.publicationIssue">130476</meta:user-defined>
    <meta:user-defined meta:name="OVERHEIDop.GmbID/DC.identifier">gmb-2025-130476</meta:user-defined>
    <meta:user-defined meta:name="OVERHEIDop.versieInformatie"/>
  </office:meta>
</office:document-meta>
</file>