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park 52A 1092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een particuliere achtertuin </text:p>
            <text:p text:style-name="common-al">Besluit: verleend</text:p>
            <text:p text:style-name="common-al">Besluit verzonden op: 24-03-2025</text:p>
            <text:p text:style-name="common-al">Zaakadres: Oosterpark 52A 1092AP Amsterdam</text:p>
            <text:p text:style-name="common-al">Zaaknummer: Z2024-041839</text:p>
            <text:p text:style-name="common-al">DSO-nummer: 20241216007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183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839</meta:user-defined>
    <meta:user-defined meta:name="DCTERMS.abstract">het kappen van één boom in een particulier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rpark 52A 1092AP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71</meta:user-defined>
    <meta:user-defined meta:name="OVERHEIDop.GmbID/DC.identifier">gmb-2025-130471</meta:user-defined>
    <meta:user-defined meta:name="OVERHEIDop.versieInformatie"/>
  </office:meta>
</office:document-meta>
</file>