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 kruipluik aan Brantstraat 2C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rantstraat 2C, 6112 AH te Sint Joost / Echt-Susteren / ingekomen 18 maart 2025 / het saneren van een asbesthoudend kruiplui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4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asbesthoudend kruipluik aan Brantstraat 2C te Sint Joo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68</meta:user-defined>
    <meta:user-defined meta:name="OVERHEIDop.GmbID/DC.identifier">gmb-2025-130468</meta:user-defined>
    <meta:user-defined meta:name="OVERHEIDop.versieInformatie"/>
  </office:meta>
</office:document-meta>
</file>