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inderstraat 46, 2151BK, plaatsen van een nokverhoging en dakkapel, 20-03-2025, DSO nummer 20250320 02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4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inderstraat 46, 2151BK, plaatsen van een nokverhoging en dakkapel, 20-03-2025, DSO nummer 20250320 02043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67</meta:user-defined>
    <meta:user-defined meta:name="OVERHEIDop.GmbID/DC.identifier">gmb-2025-130467</meta:user-defined>
    <meta:user-defined meta:name="OVERHEIDop.versieInformatie"/>
  </office:meta>
</office:document-meta>
</file>