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gevelbeplating en een kruipluik aan Willem I straat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illem I straat 1, 6104 CB te Koningsbosch / Echt-Susteren / ingekomen 18 maart 2025 / het saneren van asbesthoudende gevelbeplating en een kruiplu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gevelbeplating en een kruipluik aan Willem I straat 1 te Koningsbosch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62</meta:user-defined>
    <meta:user-defined meta:name="OVERHEIDop.GmbID/DC.identifier">gmb-2025-130462</meta:user-defined>
    <meta:user-defined meta:name="OVERHEIDop.versieInformatie"/>
  </office:meta>
</office:document-meta>
</file>