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Reitzstraat 70 2021TT Haarlem, 0392-2025-0013675, realisatie nieuwe dakopbouw, verzonden 24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3046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3675</meta:user-defined>
    <meta:user-defined meta:name="DCTERMS.abstract">realisatie nieuw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Reitzstraat 70 2021TT Haarlem, 0392-2025-0013675, realisatie nieuwe dakopbouw, verzonden 24-03-2025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60</meta:user-defined>
    <meta:user-defined meta:name="OVERHEIDop.GmbID/DC.identifier">gmb-2025-130460</meta:user-defined>
    <meta:user-defined meta:name="OVERHEIDop.versieInformatie"/>
  </office:meta>
</office:document-meta>
</file>