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 en verduurzamen, renovatie voorgevel van een woning, De Kamp 15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mp 15, Oentsjerk</text:p>
            <text:p text:style-name="common-al">Zaaknummer: 2025010700163</text:p>
            <text:p text:style-name="common-al">het plaatsen van een dakkapel en verduurzamen, renovatie voorgevel van een woning</text:p>
            <text:p text:style-name="common-al">Datum ontvangst: 07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04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 en verduurzamen, renovatie voorgevel van een woning, De Kamp 15, Oentsjer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3046</meta:user-defined>
    <meta:user-defined meta:name="OVERHEIDop.GmbID/DC.identifier">gmb-2025-13046</meta:user-defined>
    <meta:user-defined meta:name="OVERHEIDop.versieInformatie"/>
  </office:meta>
</office:document-meta>
</file>