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ventilatiebuis aan Kagedaal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agedaal 5, 6116 CH te Roosteren / Echt-Susteren / ingekomen 18 maart 2025 / het saneren van een ventilatieb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ventilatiebuis aan Kagedaal 5 te Roo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52</meta:user-defined>
    <meta:user-defined meta:name="OVERHEIDop.GmbID/DC.identifier">gmb-2025-130452</meta:user-defined>
    <meta:user-defined meta:name="OVERHEIDop.versieInformatie"/>
  </office:meta>
</office:document-meta>
</file>