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rkietstraat 2, 1171HV, verwijderen van de draagmuur, 20-03-2025, DSO nummer 20250320 01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4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Parkietstraat 2, 1171HV, verwijderen van de draagmuur, 20-03-2025, DSO nummer 20250320 01852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51</meta:user-defined>
    <meta:user-defined meta:name="OVERHEIDop.GmbID/DC.identifier">gmb-2025-130451</meta:user-defined>
    <meta:user-defined meta:name="OVERHEIDop.versieInformatie"/>
  </office:meta>
</office:document-meta>
</file>