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Provincialeweg 1a,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t lozen van grondwater op een saneringslocatie, vanaf 13 januari 2025 tot en met 31 januari 2025. De grond en het grondwater zijn verontreinigd. Dit lozen vindt plaats op de bedrijfsriolering welke aansluit op het vuilwaterstelsel.</text:p>
            <text:p text:style-name="common-al">Aanvrager: Focus B.V.</text:p>
            <text:p text:style-name="common-al">Zaaknummer: 13372853</text:p>
            <text:p text:style-name="common-al">DSO nummer: 2024120301434</text:p>
            <text:p text:style-name="common-al">Uitkomst besluit: verlenen</text:p>
            <text:p text:style-name="common-al">Datum besluit: 08-01-2025</text:p>
            <text:p text:style-name="common-al">Bezwaar in te dienen voor: 20-02-2025</text:p>
            <text:p text:style-name="common-al">Namens: Gemeente Zaanstad</text:p>
            <text:p text:style-name="common-al">Wilt u de gepubliceerde documenten behorende bij deze bekendmaking in zien klik dan <text:a xlink:href="https://edataloket.odnzkg.nl/?q={&quot;search&quot;:&quot;134613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0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61311</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Provincialeweg 1a, Krommenie</meta:user-defined>
    <meta:user-defined meta:name="DCTERMS.W3CDTF/DCTERMS.available">2025-01-13</meta:user-defined>
    <meta:user-defined meta:name="DCTERMS.W3CDTF/OVERHEIDop.jaargang">2025</meta:user-defined>
    <meta:user-defined meta:name="OVERHEIDop.publicationIssue">13045</meta:user-defined>
    <meta:user-defined meta:name="OVERHEIDop.GmbID/DC.identifier">gmb-2025-13045</meta:user-defined>
    <meta:user-defined meta:name="OVERHEIDop.versieInformatie"/>
  </office:meta>
</office:document-meta>
</file>