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Molenweg, Stationsstraat en Molenveldweg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Molenweg, Stationsstraat en Molenveldweg te Susteren / Echt-Susteren / ingekomen 13 maart 2025 / het toepassen van grond of baggerspecie op of in de landbod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44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toepassen van grond of baggerspecie op of in de landbodem aan Molenweg, Stationsstraat en Molenveldweg te Suste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448</meta:user-defined>
    <meta:user-defined meta:name="OVERHEIDop.GmbID/DC.identifier">gmb-2025-130448</meta:user-defined>
    <meta:user-defined meta:name="OVERHEIDop.versieInformatie"/>
  </office:meta>
</office:document-meta>
</file>