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gunning voor het opslaan van 500kg NEM Noodseinmiddelen, Krab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opslaan van 500kg NEM Noodseinmiddelen op het adres Krab 6 in Yerseke. </text:p>
            <text:p text:style-name="common-al">De aanvraag is bij de RUD Zeeland geregistreerd onder zaaknummer Z2025-00001961.</text:p>
            <text:p text:style-name="common-al">
            <text:span text:style-name="nadrukvet">Waarom publiceert de gemeente Reimerswaal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2 maart 2025. De gemeente Reimerswaal neemt daarover waarschijnlijk uiterlijk 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RUD Zeeland. Dit kan via het telefoonnummer 0115 745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4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89</meta:user-defined>
    <meta:user-defined meta:name="DCTERMS.abstract">Voor: het opslaan van 500kg NEM Noodseinmiddelen. Locatie: Krab 6 in Yerseke. Datum ontvangst: 12 maart 2025.</meta:user-defined>
    <dc:language>nl</dc:language>
    <meta:user-defined meta:name="OVERHEIDop.locatietype/OVERHEIDop.gebiedsmarkering">Punt</meta:user-defined>
    <meta:user-defined meta:name="DC.title">Ingediende aanvraag vergunning voor het opslaan van 500kg NEM Noodseinmiddelen, Krab 6 in Yersek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47</meta:user-defined>
    <meta:user-defined meta:name="OVERHEIDop.GmbID/DC.identifier">gmb-2025-130447</meta:user-defined>
    <meta:user-defined meta:name="OVERHEIDop.versieInformatie"/>
  </office:meta>
</office:document-meta>
</file>