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artikel 3 van de Alcoholwet voor het slijtersbedrijf Tante Lies aan Bentheimerstraat 59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maart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 van de Alcoholwet is de volgende Alcoholvergunning verleend voor:</text:p>
            <text:list text:style-name="id1-3-2-1-1-4">
              <text:list-item text:style-override="id1-3-2-1-1-4-1">
                <text:number>–</text:number>
                <text:p text:style-name="al">Het uitoefenen van het slijtersbedrijf Tante Lies, gevestigd aan de Bentheimerstraat 59, 7587 NE De Lutte, zaaknummer: 25Z00642.</text:p>
              </text:list-item>
            </text:list>
            <text:p text:style-name="common-al">Datum bekendmaking: 20 maart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04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0642</meta:user-defined>
    <dc:language>nl</dc:language>
    <meta:user-defined meta:name="OVERHEIDop.locatietype/OVERHEIDop.gebiedsmarkering">Adres</meta:user-defined>
    <meta:user-defined meta:name="DC.title">Toestemming voor het uitoefenen van artikel 3 van de Alcoholwet voor het slijtersbedrijf Tante Lies aan Bentheimerstraat 59 te De Lutt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45</meta:user-defined>
    <meta:user-defined meta:name="OVERHEIDop.GmbID/DC.identifier">gmb-2025-130445</meta:user-defined>
    <meta:user-defined meta:name="OVERHEIDop.versieInformatie"/>
  </office:meta>
</office:document-meta>
</file>