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y Moddermanstraat 53 106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Antony Moddermanstraat 53 1063LN Amsterdam</text:p>
            <text:p text:style-name="common-al">Datum ontvangst: 18-03-2025</text:p>
            <text:p text:style-name="common-al">Zaaknummer: Z2025-011841</text:p>
            <text:p text:style-name="common-al">DSO-nummer: 20250318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41</meta:user-defined>
    <meta:user-defined meta:name="DCTERMS.abstract">Dakkapel Antony Moddermanstraat 53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y Moddermanstraat 53 1063LN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4</meta:user-defined>
    <meta:user-defined meta:name="OVERHEIDop.GmbID/DC.identifier">gmb-2025-130444</meta:user-defined>
    <meta:user-defined meta:name="OVERHEIDop.versieInformatie"/>
  </office:meta>
</office:document-meta>
</file>