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een propaantank aan Veestraat 9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Veestraat 9A, 6105 AB te Maria Hoop / Echt-Susteren / ingekomen 13 maart 2025 / het opslaan van een propaan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een propaantank aan Veestraat 9A te Maria Ho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43</meta:user-defined>
    <meta:user-defined meta:name="OVERHEIDop.GmbID/DC.identifier">gmb-2025-130443</meta:user-defined>
    <meta:user-defined meta:name="OVERHEIDop.versieInformatie"/>
  </office:meta>
</office:document-meta>
</file>