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arbette 9, 2141NG, plaatsen van een dakkapel op de voorzijde van de woning, 20-03-2025, DSO nummer 20250320 01614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4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Barbette 9, 2141NG, plaatsen van een dakkapel op de voorzijde van de woning, 20-03-2025, DSO nummer 20250320 01614 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40</meta:user-defined>
    <meta:user-defined meta:name="OVERHEIDop.GmbID/DC.identifier">gmb-2025-130440</meta:user-defined>
    <meta:user-defined meta:name="OVERHEIDop.versieInformatie"/>
  </office:meta>
</office:document-meta>
</file>