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een voorgevel van een woning aan Margrietlaan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tsermijn omgevingsvergunning / Margrietlaan 3, 6074AX te Melick / Roerdalen / bekendgemaakt op 5 januari 2025 / het aanpassen van een voorgevel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4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passen van een voorgevel van een woning aan Margrietlaan 3 te Melic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044</meta:user-defined>
    <meta:user-defined meta:name="OVERHEIDop.GmbID/DC.identifier">gmb-2025-13044</meta:user-defined>
    <meta:user-defined meta:name="OVERHEIDop.versieInformatie"/>
  </office:meta>
</office:document-meta>
</file>