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Nieuwbouw woning , Flaakskampe 5, Twijzel </text:p>
            <text:p text:style-name="common-al">Zaaknummer: Z2025-000534</text:p>
            <text:p text:style-name="common-al">Zaakadres: Flaakskampe 5, Twijzel </text:p>
            <text:p text:style-name="common-al">Omschrijving: Nieuwbouw woning </text:p>
            <text:p text:style-name="last-al">Datum ontvangst: 18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043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34</meta:user-defined>
    <meta:user-defined meta:name="DCTERMS.abstract">Nieuwbouw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Nieuwbouw wo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39</meta:user-defined>
    <meta:user-defined meta:name="OVERHEIDop.GmbID/DC.identifier">gmb-2025-130439</meta:user-defined>
    <meta:user-defined meta:name="OVERHEIDop.versieInformatie"/>
  </office:meta>
</office:document-meta>
</file>