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antelwoning aan Wielstraat 45, 4264 AT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antelwoning aan Wielstraat 45, 4264 AT Veen (2025-0093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5. De gemeente neemt daarover waarschijnlijk voor 13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04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393</meta:user-defined>
    <meta:user-defined meta:name="DCTERMS.abstract">realiser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realiseren van een mantelwoning aan Wielstraat 45, 4264 AT 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38</meta:user-defined>
    <meta:user-defined meta:name="OVERHEIDop.GmbID/DC.identifier">gmb-2025-130438</meta:user-defined>
    <meta:user-defined meta:name="OVERHEIDop.versieInformatie"/>
  </office:meta>
</office:document-meta>
</file>