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golfplaten aan Marialaan 5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Marialaan 50, 6114 CR te Susteren / Echt-Susteren / ingekomen 17 maart 2025 / het verwijderen van asbest golfpl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4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golfplaten aan Marialaan 50 te Suster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436</meta:user-defined>
    <meta:user-defined meta:name="OVERHEIDop.GmbID/DC.identifier">gmb-2025-130436</meta:user-defined>
    <meta:user-defined meta:name="OVERHEIDop.versieInformatie"/>
  </office:meta>
</office:document-meta>
</file>