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1">
      <style:table-column-properties style:rel-column-width="42*"/>
    </style:style>
    <style:style style:family="table-column" style:parent-style-name="colspec" style:name="id1-3-2-4-21-1-2">
      <style:table-column-properties style:rel-column-width="53*"/>
    </style:style>
    <style:style style:family="table-column" style:parent-style-name="colspec" style:name="id1-3-2-7-11-1-1">
      <style:table-column-properties style:rel-column-width="18*"/>
    </style:style>
    <style:style style:family="table-column" style:parent-style-name="colspec" style:name="id1-3-2-7-11-1-2">
      <style:table-column-properties style:rel-column-width="7*"/>
    </style:style>
    <style:style style:family="table-column" style:parent-style-name="colspec" style:name="id1-3-2-7-11-1-3">
      <style:table-column-properties style:rel-column-width="7*"/>
    </style:style>
    <style:style style:family="table-column" style:parent-style-name="colspec" style:name="id1-3-2-7-11-1-4">
      <style:table-column-properties style:rel-column-width="7*"/>
    </style:style>
    <style:style style:family="table-column" style:parent-style-name="colspec" style:name="id1-3-2-7-11-1-5">
      <style:table-column-properties style:rel-column-width="7*"/>
    </style:style>
    <style:style style:family="table-column" style:parent-style-name="colspec" style:name="id1-3-2-7-11-1-6">
      <style:table-column-properties style:rel-column-width="8*"/>
    </style:style>
  </office:automatic-styles>
  <office:body>
    <office:text>
      <text:p text:style-name="new_page_staatscourant"/>
      <text:p text:style-name="single-kop-titel">Besluit bodycams gemeente Utrecht </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
            <text:p text:style-name="al">Gelet op artikel 6 Algemene Verordening Gegevensbescherming en 1:3 Algemene wet bestuursrecht; artikel 160, eerste lid, onderdeel c Gemeentewet.</text:p>
            <text:p text:style-name="al">Overwegende dat:</text:p>
            <text:list text:style-name="id1-3-2-1-1-5">
              <text:list-item text:style-override="id1-3-2-1-1-5-1">
                <text:number>•</text:number>
                <text:p text:style-name="al">agressie en geweld een verhoogd risico vormen voor toezichthouders en buitengewoon opsporingsambtenaren bij de controle en handhaving op wet- en regelgeving;</text:p>
              </text:list-item>
              <text:list-item text:style-override="id1-3-2-1-1-5-2">
                <text:number>•</text:number>
                <text:p text:style-name="al">een bodycam voor deze medewerkers als persoonlijk beschermingsmiddel zou kunnen dienen;</text:p>
              </text:list-item>
              <text:list-item text:style-override="id1-3-2-1-1-5-3">
                <text:number>•</text:number>
                <text:p text:style-name="al">het gebruik van de bodycam concrete vraagstukken meebrengt rondom privacy van zowel de medewerkers als van de opgenomen betrokkenen en eventuele derden; </text:p>
              </text:list-item>
              <text:list-item text:style-override="id1-3-2-1-1-5-4">
                <text:number>•</text:number>
                <text:p text:style-name="al">het wenselijk is om kaders vast te stellen voor het opnemen met de bodycam, de opslag van het opgenomen beeld- en geluidsmateriaal en het bekijken van de opgenomen beelden.</text:p>
              </text:list-item>
            </text:list>
            <text:p text:style-name="al"/>
            <text:p text:style-name="al">Besluiten vast te stellen het Besluit bodycams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APV: De vigerende Algemene Plaatselijke Verordening van Utrecht</text:p>
                </text:list-item>
                <text:list-item text:style-override="id1-3-2-2-1-2-2-2">
                  <text:number>b.</text:number>
                  <text:p text:style-name="al">Arbowet: Arbeidsomstandighedenwet </text:p>
                </text:list-item>
                <text:list-item text:style-override="id1-3-2-2-1-2-2-3">
                  <text:number>c.</text:number>
                  <text:p text:style-name="al">AwB: de Algemene Wet Bestuursrecht</text:p>
                </text:list-item>
                <text:list-item text:style-override="id1-3-2-2-1-2-2-4">
                  <text:number>d.</text:number>
                  <text:p text:style-name="al">AVG: Algemene Verordening Gegevensbescherming </text:p>
                </text:list-item>
                <text:list-item text:style-override="id1-3-2-2-1-2-2-5">
                  <text:number>e.</text:number>
                  <text:p text:style-name="al">Blurring: het onherkenbaar maken van zaken en/of personen</text:p>
                </text:list-item>
                <text:list-item text:style-override="id1-3-2-2-1-2-2-6">
                  <text:number>f.</text:number>
                  <text:p text:style-name="al">Boa: Buitengewoon Opsporingsambtenaar</text:p>
                </text:list-item>
                <text:list-item text:style-override="id1-3-2-2-1-2-2-7">
                  <text:number>g.</text:number>
                  <text:p text:style-name="al">Bodycam: Een camera die op het lichaam wordt gedragen die beeld en geluid kan vastleggen</text:p>
                </text:list-item>
                <text:list-item text:style-override="id1-3-2-2-1-2-2-8">
                  <text:number>h.</text:number>
                  <text:p text:style-name="al">College: College van Burgemeester en Wethouders van Utrecht</text:p>
                </text:list-item>
                <text:list-item text:style-override="id1-3-2-2-1-2-2-9">
                  <text:number>i.</text:number>
                  <text:p text:style-name="al">DHW: de Drank- en Horecawet</text:p>
                </text:list-item>
                <text:list-item text:style-override="id1-3-2-2-1-2-2-10">
                  <text:number>j.</text:number>
                  <text:p text:style-name="al">Hvw: Huisvestingswet 2014</text:p>
                </text:list-item>
                <text:list-item text:style-override="id1-3-2-2-1-2-2-11">
                  <text:number>k.</text:number>
                  <text:p text:style-name="al">RVV: Reglement verkeersregels en verkeerstekens 1990</text:p>
                </text:list-item>
                <text:list-item text:style-override="id1-3-2-2-1-2-2-12">
                  <text:number>l.</text:number>
                  <text:p text:style-name="al">SV: Wetboek van Strafvordering </text:p>
                </text:list-item>
                <text:list-item text:style-override="id1-3-2-2-1-2-2-13">
                  <text:number>m.</text:number>
                  <text:p text:style-name="al">VTH: Vergunningen, Toezicht en Handhaving</text:p>
                </text:list-item>
                <text:list-item text:style-override="id1-3-2-2-1-2-2-14">
                  <text:number>n.</text:number>
                  <text:p text:style-name="al">WED: Wet Economische Delicten</text:p>
                </text:list-item>
                <text:list-item text:style-override="id1-3-2-2-1-2-2-15">
                  <text:number>o.</text:number>
                  <text:p text:style-name="al">Wm: Wet Milieubeheer</text:p>
                </text:list-item>
                <text:list-item text:style-override="id1-3-2-2-1-2-2-16">
                  <text:number>p.</text:number>
                  <text:p text:style-name="al">Wp2000: Wet Personenvervoer 2000</text:p>
                </text:list-item>
                <text:list-item text:style-override="id1-3-2-2-1-2-2-17">
                  <text:number>q.</text:number>
                  <text:p text:style-name="al">WVW: Wegenverkeerswet 1994</text:p>
                </text:list-item>
              </text:list>
            </text:section>
            <text:p text:style-name="hoofdstuk_bottom"/>
          </text:section>
          <text:section text:name="hoofdstuk_id1-3-2-2-2" text:style-name="hoofdstuk">
            <text:p text:style-name="hoofdstuk_kop"><text:span text:style-name="label">Hoofdstuk</text:span> <text:span text:style-name="nr">2</text:span> Protocollen voor opname, opslag en bekijken van beelden.</text:p>
            <text:section text:name="paragraaf_id1-3-2-2-2-2" text:style-name="paragraaf">
              <text:p text:style-name="paragraaf_kop"><text:span text:style-name="label"/> <text:span text:style-name="nr"/> Opname</text:p>
              <text:section text:name="artikel_id1-3-2-2-2-2-2" text:style-name="artikel">
                <text:p text:style-name="artikel_kop_titel"><text:span text:style-name="artikel_kop_label">Artikel</text:span> <text:span text:style-name="artikel_kop_nr">2</text:span> Gebruik bodycam</text:p>
                <text:list text:style-name="id1-3-2-2-2-2-2-2">
                  <text:list-item text:style-override="id1-3-2-2-2-2-2-2">
                    <text:number>1.</text:number>
                    <text:p text:style-name="al">De toezichthouder of boa draagt de bodycam duidelijk en zichtbaar.</text:p>
                  </text:list-item>
                  <text:list-item text:style-override="id1-3-2-2-2-2-2-3">
                    <text:number>2.</text:number>
                    <text:p text:style-name="al">De bodycam maakt constant opnames die telkens na minimaal 60 seconden worden overschreven (pre-recording). Dit betekent dat als de opname gestart wordt, de voorafgaande 60 seconden ook opgenomen worden.</text:p>
                  </text:list-item>
                  <text:list-item text:style-override="id1-3-2-2-2-2-2-4">
                    <text:number>3.</text:number>
                    <text:p text:style-name="al">Op het moment dat de handhaver dit voor zijn veiligheid, de veiligheid van betrokkene of derden (collega of publiek) nodig acht, wordt de knop ingedrukt die een opname start.</text:p>
                  </text:list-item>
                  <text:list-item text:style-override="id1-3-2-2-2-2-2-5">
                    <text:number>4.</text:number>
                    <text:p text:style-name="al">Bij opname van individuen wordt altijd door de medewerker vooraf gemeld (met een luide stem) dat er opnamen gemaakt gaan worden. Indien waarschuwing vooraf niet mogelijk is, omdat er door de boa direct gehandeld moet worden, wordt de bodycam direct aangezet.</text:p>
                  </text:list-item>
                  <text:list-item text:style-override="id1-3-2-2-2-2-2-6">
                    <text:number>5.</text:number>
                    <text:p text:style-name="al">De medewerker waarschuwt collega’s als er opnamen zijn gemaakt, waarbij zij (mogelijk) herkenbaar in beeld komen.</text:p>
                  </text:list-item>
                  <text:list-item text:style-override="id1-3-2-2-2-2-2-7">
                    <text:number>6.</text:number>
                    <text:p text:style-name="al">De bodycam wordt direct uitgezet, nadat de dreigende situatie voorbij is of geen sprake is van escalatie.</text:p>
                  </text:list-item>
                </text:list>
              </text:section>
            </text:section>
            <text:section text:name="paragraaf_id1-3-2-2-2-3" text:style-name="paragraaf">
              <text:p text:style-name="paragraaf_kop"><text:span text:style-name="label"/> <text:span text:style-name="nr"/> Opnamelocaties</text:p>
              <text:section text:name="artikel_id1-3-2-2-2-3-2" text:style-name="artikel">
                <text:p text:style-name="artikel_kop_titel"><text:span text:style-name="artikel_kop_label">Artikel</text:span> <text:span text:style-name="artikel_kop_nr">3</text:span> Locaties </text:p>
                <text:list text:style-name="id1-3-2-2-2-3-2-2">
                  <text:list-item text:style-override="id1-3-2-2-2-3-2-2">
                    <text:number>1.</text:number>
                    <text:p text:style-name="al">Gegeven het uitgebreide werkterrein van de medewerkers kan de bodycam worden ingezet op alle werkterreinen van de medewerkers, deze terreinen bestaan uit:</text:p>
                  </text:list-item>
                  <text:list-item text:style-override="id1-3-2-2-2-3-2-3">
                    <text:number>A.</text:number>
                    <text:p text:style-name="al">Openbare ruimte;</text:p>
                  </text:list-item>
                  <text:list-item text:style-override="id1-3-2-2-2-3-2-4">
                    <text:number>B.</text:number>
                    <text:p text:style-name="al">Voor publiek toegankelijke ruimten;</text:p>
                  </text:list-item>
                  <text:list-item text:style-override="id1-3-2-2-2-3-2-5">
                    <text:number>C.</text:number>
                    <text:p text:style-name="al">Privéterrein en –eigendom (zoals woningen).</text:p>
                  </text:list-item>
                  <text:list-item text:style-override="id1-3-2-2-2-3-2-6">
                    <text:number>2.</text:number>
                    <text:p text:style-name="al">In geval opnames zijn gemaakt op de terreinen zoals bedoeld onder a en b van dit artikel worden andere personen (inclusief medewerkers) van het incident, voor zover ze niets met het incident te maken hebben, onherkenbaar gemaakt door blurring.</text:p>
                  </text:list-item>
                  <text:list-item text:style-override="id1-3-2-2-2-3-2-7">
                    <text:number>3.</text:number>
                    <text:p text:style-name="al">In het geval dat de medewerker de bodycam meevoert op een terrein zoals bedoeld onder c van dit artikel legt de medewerker aan de betrokkene vooraf uit waarvoor de bodycam dient, tenzij dit (vanwege de snelheid van de controle) niet mogelijk is.</text:p>
                  </text:list-item>
                  <text:list-item text:style-override="id1-3-2-2-2-3-2-8">
                    <text:number>4.</text:number>
                    <text:p text:style-name="al">In het geval dat opnames zijn gemaakt op terreinen zoals bedoeld onder c van dit artikel dan worden de beelden enkel opgeslagen voor vastlegging van het voorgevallen incident tussen de medewerker en de betrokkene. De gemeente gebruikt de beelden niet als bewijslast voor andere overtredingen die zijn waargenomen door de bodycam. Andere personen (inclusief medewerkers), voor zover zij niets met het incident van doen hebben, worden onherkenbaar gemaakt met blurring.</text:p>
                  </text:list-item>
                </text:list>
              </text:section>
            </text:section>
            <text:section text:name="paragraaf_id1-3-2-2-2-4" text:style-name="paragraaf">
              <text:p text:style-name="paragraaf_kop"><text:span text:style-name="label"/> <text:span text:style-name="nr"/> Rapporteren gebruik bodycam</text:p>
              <text:section text:name="artikel_id1-3-2-2-2-4-2" text:style-name="artikel">
                <text:p text:style-name="artikel_kop_titel"><text:span text:style-name="artikel_kop_label">Artikel</text:span> <text:span text:style-name="artikel_kop_nr">4</text:span> Verslaglegging</text:p>
                <text:list text:style-name="id1-3-2-2-2-4-2-2">
                  <text:list-item text:style-override="id1-3-2-2-2-4-2-2">
                    <text:number>1.</text:number>
                    <text:p text:style-name="al">Als een medewerker beelden heeft gemaakt met de bodycam dan legt hij dit gebruik, voor het einde van de dienst, vast in een verslag. In dit verslag beschrijft hij de feiten en omstandigheden die hebben geleid tot het gebruik en de situatie die is vastgelegd. </text:p>
                  </text:list-item>
                  <text:list-item text:style-override="id1-3-2-2-2-4-2-3">
                    <text:number>2.</text:number>
                    <text:p text:style-name="al">In het verslag wordt beschreven of de betrokkene vooraf is gewaarschuwd dat de bodycam is aangezet. Indien de waarschuwing vooraf niet mogelijk was moet dit worden toegelicht in het verslag met daarbij de reden om niet te waarschuwen.</text:p>
                  </text:list-item>
                  <text:list-item text:style-override="id1-3-2-2-2-4-2-4">
                    <text:number>3.</text:number>
                    <text:p text:style-name="al">In geval de controle heeft plaatsgevonden in een situatie zoals bedoeld artikel 3 onder c, geeft de medewerker aan of de betrokkene vooraf uitleg heeft gehad over de bodycam. Als dat niet mogelijk is geweest, dan moet de medewerker dit toelichten in het verslag. </text:p>
                  </text:list-item>
                  <text:list-item text:style-override="id1-3-2-2-2-4-2-5">
                    <text:number>4.</text:number>
                    <text:p text:style-name="al">Het in lid 1 bedoelde ambtelijke verslag wordt onverwijld aan het afdelingshoofd of diens plaatsvervanger gezonden.</text:p>
                  </text:list-item>
                  <text:list-item text:style-override="id1-3-2-2-2-4-2-6">
                    <text:number>5.</text:number>
                    <text:p text:style-name="al">Het is de medewerker niet toegestaan zelfstandig bodycam-opnamen te vernietigen.</text:p>
                  </text:list-item>
                  <text:list-item text:style-override="id1-3-2-2-2-4-2-7">
                    <text:number>6.</text:number>
                    <text:p text:style-name="al">Als een medewerker naar aanleiding van een incident aangifte heeft gedaan, dan meldt hij het eventuele gebruik van de bodycam bij de aangifte.</text:p>
                  </text:list-item>
                </text:list>
              </text:section>
            </text:section>
            <text:section text:name="paragraaf_id1-3-2-2-2-5" text:style-name="paragraaf">
              <text:p text:style-name="paragraaf_kop"><text:span text:style-name="label"/> <text:span text:style-name="nr"/> Opslag van beeldmateriaal door de bodycam</text:p>
              <text:section text:name="artikel_id1-3-2-2-2-5-2" text:style-name="artikel">
                <text:p text:style-name="artikel_kop_titel"><text:span text:style-name="artikel_kop_label">Artikel</text:span> <text:span text:style-name="artikel_kop_nr">5</text:span> Toegestane opslag</text:p>
                <text:p text:style-name="al">De opslag van data wordt alleen toegestaan op de bodycam en voor de opslag bestemde servers.</text:p>
              </text:section>
              <text:section text:name="artikel_id1-3-2-2-2-5-3" text:style-name="artikel">
                <text:p text:style-name="artikel_kop_titel"><text:span text:style-name="artikel_kop_label">Artikel</text:span> <text:span text:style-name="artikel_kop_nr">6</text:span> Opslag op de bodycam</text:p>
                <text:list text:style-name="id1-3-2-2-2-5-3-2">
                  <text:list-item text:style-override="id1-3-2-2-2-5-3-2">
                    <text:number>1.</text:number>
                    <text:p text:style-name="al">De opslag van beeldmateriaal wordt alleen toegestaan op de bodycam als:</text:p>
                  </text:list-item>
                </text:list>
                <text:list text:style-name="id1-3-2-2-2-5-3-3">
                  <text:list-item text:style-override="id1-3-2-2-2-5-3-3-1">
                    <text:number>a.</text:number>
                    <text:p text:style-name="al">De opgeslagen data op professionele wijze is versleuteld door middel van encryptie</text:p>
                  </text:list-item>
                  <text:list-item text:style-override="id1-3-2-2-2-5-3-3-2">
                    <text:number>b.</text:number>
                    <text:p text:style-name="al">De toegang tot de data op professionele wijze is beveiligd</text:p>
                  </text:list-item>
                  <text:list-item text:style-override="id1-3-2-2-2-5-3-3-3">
                    <text:number>c.</text:number>
                    <text:p text:style-name="al">De data niet beschikbaar is op de bodycam na overdracht op de bestemde server.</text:p>
                  </text:list-item>
                  <text:list-item text:style-override="id1-3-2-2-2-5-3-3-4">
                    <text:number>d.</text:number>
                    <text:p text:style-name="al">De data niet over te dragen is naar een andere gegevensdrager dan daarvoor bestemde servers of software.</text:p>
                  </text:list-item>
                </text:list>
              </text:section>
              <text:section text:name="artikel_id1-3-2-2-2-5-4" text:style-name="artikel">
                <text:p text:style-name="artikel_kop_titel"><text:span text:style-name="artikel_kop_label">Artikel</text:span> <text:span text:style-name="artikel_kop_nr">7a</text:span> Opslag op gemeentelijke server</text:p>
                <text:list text:style-name="id1-3-2-2-2-5-4-2">
                  <text:list-item text:style-override="id1-3-2-2-2-5-4-2">
                    <text:number>1.</text:number>
                    <text:p text:style-name="al">De opslag van data afkomstig van beeldmateriaal van de bodycam wordt alleen toegestaan op een gemeentelijke server als:</text:p>
                  </text:list-item>
                </text:list>
                <text:list text:style-name="id1-3-2-2-2-5-4-3">
                  <text:list-item text:style-override="id1-3-2-2-2-5-4-3-1">
                    <text:number>a.</text:number>
                    <text:p text:style-name="al">De opgeslagen data op professionele wijze wordt versleuteld door middel van encryptie;</text:p>
                  </text:list-item>
                  <text:list-item text:style-override="id1-3-2-2-2-5-4-3-2">
                    <text:number>b.</text:number>
                    <text:p text:style-name="al">De toegang tot de data op professionele wijze wordt beveiligd;</text:p>
                  </text:list-item>
                  <text:list-item text:style-override="id1-3-2-2-2-5-4-3-3">
                    <text:number>c.</text:number>
                    <text:p text:style-name="al">De data wordt maximaal 28 dagen opgeslagen, berekend vanaf de opname datum; </text:p>
                  </text:list-item>
                  <text:list-item text:style-override="id1-3-2-2-2-5-4-3-4">
                    <text:number>d.</text:number>
                    <text:p text:style-name="al">De data is na verwijdering niet meer beschikbaar op de gemeentelijke server;</text:p>
                  </text:list-item>
                  <text:list-item text:style-override="id1-3-2-2-2-5-4-3-5">
                    <text:number>e.</text:number>
                    <text:p text:style-name="al">Gebruik van de data over de gehele keten, van downloaden tot definitieve verwijdering, wordt gelogd in de software voor het bekijken van beelden;</text:p>
                  </text:list-item>
                </text:list>
              </text:section>
              <text:section text:name="artikel_id1-3-2-2-2-5-5" text:style-name="artikel">
                <text:p text:style-name="artikel_kop_titel"><text:span text:style-name="artikel_kop_label">Artikel</text:span> <text:span text:style-name="artikel_kop_nr">7b</text:span> Opslag op externe server</text:p>
                <text:list text:style-name="id1-3-2-2-2-5-5-2">
                  <text:list-item text:style-override="id1-3-2-2-2-5-5-2">
                    <text:number>1.</text:number>
                    <text:p text:style-name="al">De opslag van data afkomstig van beeldmateriaal van de bodycam wordt alleen toegestaan op een externe server als:</text:p>
                  </text:list-item>
                  <text:list-item text:style-override="id1-3-2-2-2-5-5-3">
                    <text:number>a.</text:number>
                    <text:p text:style-name="al">De beheerder/opdrachtnemer van de externe server de verplichte gemeentelijke verwerkingsovereenkomst, security afspraken en vergelijkbaar ondertekent; </text:p>
                  </text:list-item>
                  <text:list-item text:style-override="id1-3-2-2-2-5-5-4">
                    <text:number>b.</text:number>
                    <text:p text:style-name="al">De opgeslagen data op professionele wijze wordt versleuteld door middel van encryptie</text:p>
                  </text:list-item>
                  <text:list-item text:style-override="id1-3-2-2-2-5-5-5">
                    <text:number>c.</text:number>
                    <text:p text:style-name="al">De toegang tot de data op professionele wijze wordt beveiligd;</text:p>
                  </text:list-item>
                  <text:list-item text:style-override="id1-3-2-2-2-5-5-6">
                    <text:number>d.</text:number>
                    <text:p text:style-name="al">De data wordt maximaal 28 dagen opgeslagen, berekend vanaf de opname datum; </text:p>
                  </text:list-item>
                  <text:list-item text:style-override="id1-3-2-2-2-5-5-7">
                    <text:number>e.</text:number>
                    <text:p text:style-name="al">De data is na verwijdering niet meer beschikbaar op de externe server;</text:p>
                  </text:list-item>
                  <text:list-item text:style-override="id1-3-2-2-2-5-5-8">
                    <text:number>f.</text:number>
                    <text:p text:style-name="al">Gebruik van de data over de gehele keten, van downloaden tot definitieve verwijdering, wordt gelogd in de software voor het bekijken van beelden.</text:p>
                  </text:list-item>
                </text:list>
              </text:section>
            </text:section>
            <text:section text:name="paragraaf_id1-3-2-2-2-6" text:style-name="paragraaf">
              <text:p text:style-name="paragraaf_kop"><text:span text:style-name="label"/> <text:span text:style-name="nr"/> Bekijken van door de bodycam opgenomen beeldmateriaal</text:p>
              <text:section text:name="artikel_id1-3-2-2-2-6-2" text:style-name="artikel">
                <text:p text:style-name="artikel_kop_titel"><text:span text:style-name="artikel_kop_label">Artikel</text:span> <text:span text:style-name="artikel_kop_nr">8</text:span> Bekijken door medewerkers VTH-organisatie </text:p>
                <text:list text:style-name="id1-3-2-2-2-6-2-2">
                  <text:list-item text:style-override="id1-3-2-2-2-6-2-2">
                    <text:number> 1. </text:number>
                    <text:p text:style-name="al">De volgende medewerkers van de VTH organisatie mogen de beelden bekijken:</text:p>
                  </text:list-item>
                </text:list>
                <text:list text:style-name="id1-3-2-2-2-6-2-3">
                  <text:list-item text:style-override="id1-3-2-2-2-6-2-3-1">
                    <text:number>a.</text:number>
                    <text:p text:style-name="al">Afdelingshoofd</text:p>
                  </text:list-item>
                  <text:list-item text:style-override="id1-3-2-2-2-6-2-3-2">
                    <text:number>b.</text:number>
                    <text:p text:style-name="al">Teamleider</text:p>
                  </text:list-item>
                  <text:list-item text:style-override="id1-3-2-2-2-6-2-3-3">
                    <text:number>c.</text:number>
                    <text:p text:style-name="al">Assistent teamleider</text:p>
                  </text:list-item>
                  <text:list-item text:style-override="id1-3-2-2-2-6-2-3-4">
                    <text:number>d.</text:number>
                    <text:p text:style-name="al">Senior hoofdinspecteur</text:p>
                  </text:list-item>
                  <text:list-item text:style-override="id1-3-2-2-2-6-2-3-5">
                    <text:number>e.</text:number>
                    <text:p text:style-name="al">Medewerkers van de afdelingsondersteuning</text:p>
                  </text:list-item>
                  <text:list-item text:style-override="id1-3-2-2-2-6-2-3-6">
                    <text:number>f.</text:number>
                    <text:p text:style-name="al">BOA’s Toezicht en Handhaving</text:p>
                  </text:list-item>
                  <text:list-item text:style-override="id1-3-2-2-2-6-2-3-7">
                    <text:number>g.</text:number>
                    <text:p text:style-name="al">Specialist toezichthouders</text:p>
                  </text:list-item>
                  <text:list-item text:style-override="id1-3-2-2-2-6-2-3-8">
                    <text:number>h.</text:number>
                    <text:p text:style-name="al">Specialist BOA’s</text:p>
                  </text:list-item>
                  <text:list-item text:style-override="id1-3-2-2-2-6-2-3-9">
                    <text:number>i.</text:number>
                    <text:p text:style-name="al">Hoofdinspcteur</text:p>
                  </text:list-item>
                  <text:list-item text:style-override="id1-3-2-2-2-6-2-3-10">
                    <text:number>j.</text:number>
                    <text:p text:style-name="al">Inspecteurs</text:p>
                    <text:p text:style-name="al"/>
                  </text:list-item>
                </text:list>
                <text:list text:style-name="id1-3-2-2-2-6-2-4">
                  <text:list-item text:style-override="id1-3-2-2-2-6-2-4">
                    <text:number> 2. </text:number>
                    <text:p text:style-name="al">Het bekijken van de beelden geschiedt nooit individueel, maar altijd samen met een andere medewerker. Bij het bekijken van de beelden zijn altijd minimaal aanwezig een medewerker zoals bedoeld in lid 1 onder a, b, c of e.</text:p>
                  </text:list-item>
                  <text:list-item text:style-override="id1-3-2-2-2-6-2-5">
                    <text:number> 3. </text:number>
                    <text:p text:style-name="al">Medewerkers bedoeld onder lid 1 onder f, g, h, i en j mogen alleen beelden bekijken waar ze zelf opstaan of die zij zelf hebben opgenomen.</text:p>
                  </text:list-item>
                  <text:list-item text:style-override="id1-3-2-2-2-6-2-6">
                    <text:number> 4. </text:number>
                    <text:p text:style-name="al">Het doel van bekijken door medewerkers mag uitsluitend zijn:</text:p>
                  </text:list-item>
                </text:list>
                <text:list text:style-name="id1-3-2-2-2-6-2-7">
                  <text:list-item text:style-override="id1-3-2-2-2-6-2-7-1">
                    <text:number>a.</text:number>
                    <text:p text:style-name="al">Klachtafhandeling;</text:p>
                  </text:list-item>
                  <text:list-item text:style-override="id1-3-2-2-2-6-2-7-2">
                    <text:number>b.</text:number>
                    <text:p text:style-name="al">Leerervaring op het plaatsgevonden incident.</text:p>
                    <text:p text:style-name="al"/>
                  </text:list-item>
                </text:list>
                <text:list text:style-name="id1-3-2-2-2-6-2-8">
                  <text:list-item text:style-override="id1-3-2-2-2-6-2-8">
                    <text:number> 5. </text:number>
                    <text:p text:style-name="al">De opnames kunnen alleen worden bekeken met als doel klachtafhandeling en leerervaring als de betrokken medewerkers daar toestemming voor geven. Het bekijken van de beelden mag nooit gevolgen hebben voor de rechtspositie van de betrokken medewerkers. </text:p>
                  </text:list-item>
                  <text:list-item text:style-override="id1-3-2-2-2-6-2-9">
                    <text:number>6. </text:number>
                    <text:p text:style-name="al">De volgende maatregelen worden genomen bij het bekijken van de beelden:</text:p>
                  </text:list-item>
                </text:list>
                <text:list text:style-name="id1-3-2-2-2-6-2-10">
                  <text:list-item text:style-override="id1-3-2-2-2-6-2-10-1">
                    <text:number>a.</text:number>
                    <text:p text:style-name="al">Bij het bekijken van de beelden wordt bewaakt dat geen andere derden dan de bekijkende medewerkers beeldopnamen kunnen waarnemen;</text:p>
                  </text:list-item>
                  <text:list-item text:style-override="id1-3-2-2-2-6-2-10-2">
                    <text:number>b.</text:number>
                    <text:p text:style-name="al">Bij het bekijken van de beelden mogen op geen enkele wijze beelden, foto’s, geluidsopnames of kopieën worden gemaakt. Mocht dit gebeuren, dan wordt het bekijken direct beëindigd en melding gemaakt bij het Afdelingshoofd of diens plaatsvervanger;</text:p>
                  </text:list-item>
                  <text:list-item text:style-override="id1-3-2-2-2-6-2-10-3">
                    <text:number>c.</text:number>
                    <text:p text:style-name="al">Het afdelingshoofd, of diens plaatsvervanger, wordt voor het bekijken is begonnen mondeling dan wel schriftelijk op de hoogte gesteld. </text:p>
                  </text:list-item>
                </text:list>
              </text:section>
              <text:section text:name="artikel_id1-3-2-2-2-6-3" text:style-name="artikel">
                <text:p text:style-name="artikel_kop_titel"><text:span text:style-name="artikel_kop_label">Artikel</text:span> <text:span text:style-name="artikel_kop_nr">9</text:span> Bekijken door anderen </text:p>
                <text:list text:style-name="id1-3-2-2-2-6-3-2">
                  <text:list-item text:style-override="id1-3-2-2-2-6-3-2">
                    <text:number> 1. </text:number>
                    <text:p text:style-name="al">Politie en Openbaar ministerie kunnen in het kader van strafrechtelijk onderzoek beelden vorderen:</text:p>
                  </text:list-item>
                </text:list>
                <text:list text:style-name="id1-3-2-2-2-6-3-3">
                  <text:list-item text:style-override="id1-3-2-2-2-6-3-3-1">
                    <text:number>a.</text:number>
                    <text:p text:style-name="al">Hiervoor dient een schriftelijke vordering te worden verstrekt;</text:p>
                  </text:list-item>
                  <text:list-item text:style-override="id1-3-2-2-2-6-3-3-2">
                    <text:number>b.</text:number>
                    <text:p text:style-name="al">De beelden worden overgedragen conform de strekking van de vordering uit lid 1 onder a;</text:p>
                  </text:list-item>
                  <text:list-item text:style-override="id1-3-2-2-2-6-3-3-3">
                    <text:number>c.</text:number>
                    <text:p text:style-name="al">Het afdelingshoofd, of diens plaatsvervanger, wordt vooraf voordat het beeldmateriaal is overgedragen mondeling of schriftelijk op de hoogte gesteld.</text:p>
                  </text:list-item>
                </text:list>
                <text:list text:style-name="id1-3-2-2-2-6-3-4">
                  <text:list-item text:style-override="id1-3-2-2-2-6-3-4">
                    <text:number> 2. </text:number>
                    <text:p text:style-name="al">Betrokken burger of diens belangenbehartigers mogen beelden bekijken:</text:p>
                  </text:list-item>
                </text:list>
                <text:list text:style-name="id1-3-2-2-2-6-3-5">
                  <text:list-item text:style-override="id1-3-2-2-2-6-3-5-1">
                    <text:number>a.</text:number>
                    <text:p text:style-name="al">Zij mogen de beelden alleen inzien als zij (vermoedelijk) zijn opgenomen met de bodycam.</text:p>
                  </text:list-item>
                  <text:list-item text:style-override="id1-3-2-2-2-6-3-5-2">
                    <text:number>b.</text:number>
                    <text:p text:style-name="al">De beelden mogen opgevraagd worden in kader van het recht op inzage zoals beschreven in artikel 15 AVG of om een klacht of verzoek om schadevergoeding in te dienen;</text:p>
                  </text:list-item>
                  <text:list-item text:style-override="id1-3-2-2-2-6-3-5-3">
                    <text:number>c.</text:number>
                    <text:p text:style-name="al">Bij het bekijken van de beelden is altijd een medewerker van de andhavingsorganisatie zoals bedoeld in artikel 8 onder lid 1 onder a, b, c, d of f aanwezig;</text:p>
                  </text:list-item>
                  <text:list-item text:style-override="id1-3-2-2-2-6-3-5-4">
                    <text:number>d.</text:number>
                    <text:p text:style-name="al">Een betrokkene of belangenbehartiger ontvangt nooit tijdens inzage een kopie en het is tevens niet toegestaan om foto’s, geluidsopnames of beeldmateriaal te maken. Bij het bekijken van de beelden van de bodycam mogen aantekeningen worden gemaakt. De betrokkene of diens belangenbehartiger krijgt hier vooraf uitleg over;</text:p>
                  </text:list-item>
                  <text:list-item text:style-override="id1-3-2-2-2-6-3-5-5">
                    <text:number>e.</text:number>
                    <text:p text:style-name="al">Bij overtreding van het bepaalde in lid 2 onder d wordt het bekijken van de beelden direct beëindigd;</text:p>
                  </text:list-item>
                  <text:list-item text:style-override="id1-3-2-2-2-6-3-5-6">
                    <text:number>f.</text:number>
                    <text:p text:style-name="al">Het afdelingshoofd, of diens plaatsvervanger, wordt voor het bekijken is begonnen mondeling of schriftelijk op de hoogte gesteld;</text:p>
                  </text:list-item>
                  <text:list-item text:style-override="id1-3-2-2-2-6-3-5-7">
                    <text:number>g.</text:number>
                    <text:p text:style-name="al">Op verzoek kan een kopie van de beelden worden verstrekt zoals bedoeld in artikel 15 lid 3 AVG, met in achtneming van artikel 15 lid 4 AVG.</text:p>
                  </text:list-item>
                </text:list>
                <text:list text:style-name="id1-3-2-2-2-6-3-6">
                  <text:list-item text:style-override="id1-3-2-2-2-6-3-6">
                    <text:number> 3. </text:number>
                    <text:p text:style-name="al">De betrokken medewerkers worden geïnformeerd als er een verzoek om inzage is ingediend. Waar nodig of op verzoek van de medewerkers worden zij betrokken bij de verstrekking van de kopie. </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Inwerkingtreding</text:p>
              <text:p text:style-name="al">Dit besluit treedt in werking de dag na bekendmaking in het gemeenteblad.</text:p>
            </text:section>
            <text:section text:name="artikel_id1-3-2-2-3-3" text:style-name="artikel">
              <text:p text:style-name="artikel_kop_titel"><text:span text:style-name="artikel_kop_label"/> <text:span text:style-name="artikel_kop_nr"/> Citeertitel </text:p>
              <text:p text:style-name="al">Dit besluit wordt aangehaald als: Besluit bodycams gemeente Utrecht.</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gehouden op 24-3-2025.</text:span></text:p>
            <text:p><text:span text:style-name="functie"/></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Doel, Grondslag en Noodzaak</text:p>
          <text:p text:style-name="tussenkopcur">Doel</text:p>
          <text:p text:style-name="al">Dagelijks hebben medewerkers van VTH te maken met agressie en meerdere malen per jaar met geweld. Doel van de bodycam kan als volgt worden opgesomd:</text:p>
          <text:p text:style-name="al">- Versterken van hun veiligheidsgevoelens;</text:p>
          <text:p text:style-name="al">- Bijdragen aan de-escalatie ;</text:p>
          <text:p text:style-name="al">- Verhogen van lerend vermogen bij agressieve personen;</text:p>
          <text:p text:style-name="al">- De betrokken burgers kunnen beter hun rechten (klachtafhandeling, schadevergoeding e.d.) onderbouwen. </text:p>
          <text:p text:style-name="al"/>
          <text:p text:style-name="al">Beelden die met bodycams zijn gemaakt van situaties waarin escalatie heeft plaatsgevonden en waarbij eventuele strafbare feiten zijn gepleegd, kunnen in een opsporingsonderzoek na vordering van de officier van justitie, worden gebruikt.</text:p>
          <text:p text:style-name="al"/>
          <text:p text:style-name="al">Een burger (of diens belangenbehartiger) heeft op basis van artikel 15 AVG recht om inzage te vragen van beelden die zijn opgenomen. Het doel van deze inzage kan ter verificatie dienen van hetgeen zich heeft voorgedaan bijvoorbeeld ter onderbouwing van het indienen van een klacht of schadevergoeding. </text:p>
          <text:p text:style-name="al"/>
          <text:p text:style-name="tussenkopcur">Grondslagen</text:p>
          <text:p text:style-name="al">
          <text:span text:style-name="nadrukondlijn">Grondslagen Toezichthouders en buitengewoon opsporingsambtenaren</text:span>
        </text:p>
          <text:p text:style-name="al">De gemeente heeft toezichthouders en boa’s in dienst. Zij hebben als taak het handhaven en toezichthouden op geldende wet- en regelgeving. Dit betreft zowel landelijke als lokale regelgeving. De juridische grondslag voor toezichthouders, en de kaders waar binnen zij mogen werken, staan beschreven in de AwB. De term toezichthouder is gedefinieerd in artikel 5:11 AwB. Zij houden alleen toezicht op de wet- en regelgeving waarvoor zij zijn aangewezen. </text:p>
          <text:p text:style-name="al">De gemeente heeft ook boa’s, of handhavers, in dienst. Boa’s vinden hun wettelijke grondslag in artikel 142 Sv. Zij hebben strafrechtelijke opsporingsbevoegdheid en mogen binnen het domein waarin zij zijn aangesteld strafbare feiten opsporen. </text:p>
          <text:p text:style-name="al">Een toezichthouder kan tevens opsporingsambtenaar zijn. </text:p>
          <text:p text:style-name="al"/>
          <text:p text:style-name="al">
          <text:span text:style-name="nadrukondlijn">Toezicht en Handhaving van wet en regelgeving</text:span>
        </text:p>
          <text:p text:style-name="al">Boa’s en toezichthouder worden aangewezen om toezicht te houden en te handhaven op aangewezen wet en regelgeving. Hieronder een niet limitatieve lijst van wet- en regelgeving waarop boa’s en toezichthouders van VTH mogen handhaven. Hiermee wordt de grondslag en onderbouwing van het optreden van toezichthouders en boa’s van de meest voorkomende werkzaamheden en werklocaties onderbouwd. De uitvoering van toezicht en handhaving zijn een publiek rechtelijke taak, waarover het College of de gemeenteraad beslist.</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Wet en regelgeving</text:p>
                </table:table-cell>
                <table:table-cell table:style-name="entry" table:number-rows-spanned="1" table:number-columns-spanned="1">
                  <text:p text:style-name="table_al">Bevoegd gezag beschreven in:</text:p>
                </table:table-cell>
              </table:table-row>
              <table:table-row table:style-name="row">
                <table:table-cell table:style-name="entry" table:number-rows-spanned="1" table:number-columns-spanned="1">
                  <text:p text:style-name="table_al">APV (op basis van o.a. artikel 149 Gemeentewet)</text:p>
                </table:table-cell>
                <table:table-cell table:style-name="entry" table:number-rows-spanned="1" table:number-columns-spanned="1">
                  <text:p text:style-name="table_al">Artikel 6:2 APV</text:p>
                </table:table-cell>
              </table:table-row>
              <table:table-row table:style-name="row">
                <table:table-cell table:style-name="entry" table:number-rows-spanned="1" table:number-columns-spanned="1">
                  <text:p text:style-name="table_al">DHW </text:p>
                </table:table-cell>
                <table:table-cell table:style-name="entry" table:number-rows-spanned="1" table:number-columns-spanned="1">
                  <text:p text:style-name="table_al">Artikel 41</text:p>
                </table:table-cell>
              </table:table-row>
              <table:table-row table:style-name="row">
                <table:table-cell table:style-name="entry" table:number-rows-spanned="1" table:number-columns-spanned="1">
                  <text:p text:style-name="table_al">WVW en RVV</text:p>
                </table:table-cell>
                <table:table-cell table:style-name="entry" table:number-rows-spanned="1" table:number-columns-spanned="1">
                  <text:p text:style-name="table_al">Artikel 158 WVW </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Artikel 17 WED juncto artikel 142 Sv</text:p>
                </table:table-cell>
              </table:table-row>
              <table:table-row table:style-name="row">
                <table:table-cell table:style-name="entry" table:number-rows-spanned="1" table:number-columns-spanned="1">
                  <text:p text:style-name="table_al">Wp2000</text:p>
                </table:table-cell>
                <table:table-cell table:style-name="entry" table:number-rows-spanned="1" table:number-columns-spanned="1">
                  <text:p text:style-name="table_al">Artikel 87 Wp2000</text:p>
                </table:table-cell>
              </table:table-row>
              <table:table-row table:style-name="row">
                <table:table-cell table:style-name="entry" table:number-rows-spanned="1" table:number-columns-spanned="1">
                  <text:p text:style-name="table_al">HVW</text:p>
                </table:table-cell>
                <table:table-cell table:style-name="entry" table:number-rows-spanned="1" table:number-columns-spanned="1">
                  <text:p text:style-name="table_al">Artikel 32/33 HVW</text:p>
                </table:table-cell>
              </table:table-row>
              <table:table-row table:style-name="row">
                <table:table-cell table:style-name="entry" table:number-rows-spanned="1" table:number-columns-spanned="1">
                  <text:p text:style-name="table_al">Artikel 225 Gemeentewet (parkeerbelasting)</text:p>
                </table:table-cell>
                <table:table-cell table:style-name="entry" table:number-rows-spanned="1" table:number-columns-spanned="1">
                  <text:p text:style-name="table_al">Artikel 231/232 Gemeentewet</text:p>
                </table:table-cell>
              </table:table-row>
            </table:table>
            <text:p text:style-name="table_bottom"/>
          </text:section>
          <text:p text:style-name="al">
          <text:span text:style-name="nadrukondlijn">Grondslag Persoonlijk beschermingsmiddel</text:span>
        </text:p>
          <text:p text:style-name="al">Werknemers moeten veilig en gezond kunnen werken. In de Arbowet staan de kaders en verplichtingen van werkgevers om Arbobeleid te voeren. De bodycam wordt aan medewerkers ter beschikking gesteld op basis van artikel 3 lid 1 onder b Arbowet. Ondanks alle maatregelen (zowel landelijk als lokaal) om agressie en geweld een halt toe te roepen blijft er een verhoogd risico bij de uitvoering van toezichthoudende en handhavende taken. De bodycam wordt ingesteld als persoonlijk beschermingsmiddel.</text:p>
          <text:p text:style-name="al"/>
          <text:p text:style-name="al">
          <text:span text:style-name="nadrukondlijn">Privacy </text:span>
        </text:p>
          <text:p text:style-name="al">Met de inzet van bodycams wordt gepoogd om incidenten en onrechtmatige gedragingen jegens de medewerkers te voorkomen en hiermee de veiligheid van de medewerkers te garanderen en psychosociale arbeidsbelasting zoveel mogelijk te beperken. De medewerkers van VTH dragen de bodycams tijdens werkzaamheden in het kader van de handhaving van de lokale veiligheid en leefbaarheid, een publiekrechtelijke taak van de gemeente. De medewerker zet de bodycam enkel aan als de situatie op straat daar om vraagt.</text:p>
          <text:p text:style-name="al"/>
          <text:p text:style-name="al">
          <text:span text:style-name="nadrukondlijn">Wettelijke grondslag AVG</text:span>
        </text:p>
          <text:p text:style-name="al">De bodycams leiden tot een inmenging in de persoonlijke levenssfeer en daarmee maken ze inbreuk op een grondrecht (artikel 10 Grondwet en artikel 8 EVRM). Eén van de voorwaarden voor de beperking van dit recht is dat hier in elk geval een wettelijke grondslag voor moet bestaan. </text:p>
          <text:p text:style-name="al"/>
          <text:p text:style-name="al">Bij het maken, opslaan en beoordelen van beelden met bodycams is sprake van het verwerken van (bijzondere) persoonsgegevens. Gelet op de doelstelling van de inzet van bodycams (het bevorderen van de veiligheid van handhavers en het voorkomen van ongewenst gedrag jegens de handhaver) wordt het juridisch kader gevormd door de Algemene Verordening Gegevensbescherming (AVG). </text:p>
          <text:p text:style-name="al"/>
          <text:p text:style-name="al">De verwerking van persoonsgegevens is alleen rechtmatig indien er aan een grondslag in artikel 6 van de AVG wordt voldaan. In dit geval wordt er voldaan aan artikel 6 lid 1 sub f AVG:</text:p>
          <text:p text:style-name="al">
          <text:span text:style-name="nadrukcur">f)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 </text:span>
        </text:p>
          <text:p text:style-name="al"/>
          <text:p text:style-name="al">Hoewel dit artikel niet geldt voor de verwerking door overheidsinstanties in het kader van de uitoefening van hun taken, is deze uitzondering niet van toepassing wanneer het gebruik van bodycams geheel onder de vlak van ‘goed werkgeverschap’ valt, en derhalve niet wordt gebruikt in het kader van de uitoefening van de uitvoering van een overheidstaak. Het gaat er immers om of het gebruik van bodycams noodzakelijk wordt geacht voor het bieden van een veilige werkplek aan de handhavers in de openbare ruimte. Dit belang weegt zwaarder dan het belang van een persoonlijke levenssfeer zonder inmenging. De wettelijke grondslag voor de inzet van de bodycams is derhalve gelegen in artikel 3 lid 1 onder b en 3 lid 2 van de Arbowet en artikel 2.15 van het Arbobesluit. De bodycam past ook binnen het algemene kader van het gemeentelijk handhavingsbeleid, waarbij de-escalatie een voorname leidraad vormt.</text:p>
          <text:p text:style-name="al"/>
          <text:p text:style-name="al">Voorkomen is beter dan genezen. Naast dat we een veilige werkomgeving willen creëren met de bodycam willen we het lerend vermogen van medewerkers in contacten met agressieve personen vergroten. In artikel 8 lid 1 wordt aan werkgevers de verplichting opgelegd om hun medewerkers in te lichten over de risico’s die zij tijdens hun werk kunnen tegenkomen en dit te voorkomen. De instructie over het handelen van medewerkers bij agressie en geweld wordt regelmatig getraind, maar een vergaand middel is coaching van een aangewezen mentor naar zijn pupil. Deze vorm van coaching-on-the-job, waarbij medewerkers feedback krijgen in een veilige werkomgeving is essentieel om de zelfreflectie op eigen handelen te vergroten.</text:p>
          <text:p text:style-name="al"/>
          <text:p text:style-name="al">Uit evaluatie-momenten moet blijken of het gebruik van bodycams een positieve invloed heeft op het veiligheidsgevoel van de boa’s en of deze een bijdrage kunnen leveren aan het voorkomen dan wel de-escaleren van ongewenst gedrag.</text:p>
        </text:section>
        <text:section text:name="bijlage_id1-3-2-5" text:style-name="bijlage">
          <text:p text:style-name="bijlage_top"/>
          <text:p text:style-name="tussenkopcur">Noodzaak, proportionaliteit en subsidiariteit</text:p>
          <text:p text:style-name="tussenkopcur">Noodzaak</text:p>
          <text:p text:style-name="al">Agressie en geweld kunnen ernstige gevolgen hebben voor de medewerker. Geweld kan zowel fysieke als mentale gevolgen hebben voor de medewerker. De fysieke gevolgen kunnen variëren van lichte verwondingen, permanente fysieke gevolgen tot in potentie het overlijden. De gevolgen van verbale vormen van agressie lijken wellicht minder schadelijk, maar komen veel vaker voor. Dit kan leiden tot psychische pijn en andere gezondheidsklachten zoals:</text:p>
          <text:p text:style-name="al">angstgevoelens;</text:p>
          <text:p text:style-name="al">slaapstoornissen;</text:p>
          <text:p text:style-name="al">maagpijn; en</text:p>
          <text:p text:style-name="al">psychosomatische klachten</text:p>
          <text:p text:style-name="al">PTSS.</text:p>
          <text:p text:style-name="al">Agressie en geweld zijn volgens de Arbowet een vorm van psychosociale arbeidsbelasting. Werkgevers zijn, zoals beschreven in artikel 2.15 Arbobesluit, verplicht maatregelen vast te stellen en uit te voeren om psychosociale arbeidsbelasting te voorkomen of indien dat niet mogelijk is te beperken. </text:p>
        </text:section>
        <text:section text:name="bijlage_id1-3-2-6" text:style-name="bijlage">
          <text:p text:style-name="bijlage_top"/>
          <text:p text:style-name="tussenkopcur">Proportionaliteit</text:p>
          <text:p text:style-name="al">De bodycams worden pas aangezet wanneer de boa’s en/of toezichthouders in situaties terechtkomen die (dreigen te) escaleren. De beelden zijn voorzien van encryptie en worden opgeslagen op een beveiligde server waardoor ze niet zomaar bekeken kunnen worden. Voor het bekijken van beelden is een protocol opgesteld, waarin onder meer wordt vermeld dat de beelden slechts na bekendmaking aan het afdelingshoofd door een selecte groep, die is benoemd in het uitkijkprotocol, kunnen worden bekeken. De beelden mogen niet verspreid worden via internet of social media. Door de strikte voorwaarden die gesteld worden aan het gebruik van de bodycams in combinatie met de doelstellingen waarvoor deze worden ingezet wordt voldaan aan het proportionaliteitsbeginsel</text:p>
          <text:p text:style-name="al">Voor de invoering van de bodycam is er onder de medewerkers een onderzoek uitgevoerd over het draagvlak. Daarbij gaf 88% van de medewerkers aan graag een bodycam te willen. 93% van de medewerkers gaf aan positief tegenover de bodycam te staan.</text:p>
          <text:p text:style-name="al">In de openbare ruimte voelen toezichthouders en boa’s zich onvoldoende beschermd ondanks de aanwezigheid van openbare orde camera’s. Bovendien dekken de camera’s niet de gehele stad en hebben vaak andere doelstellingen dan de bescherming van medewerkers van VTH. </text:p>
        </text:section>
        <text:section text:name="bijlage_id1-3-2-7" text:style-name="bijlage">
          <text:p text:style-name="bijlage_top"/>
          <text:p text:style-name="tussenkopcur">Subsidiariteit</text:p>
          <text:p text:style-name="al">De veiligheid van de medewerker heeft voortdurend bijzondere aandacht. Sinds 2009 heeft het management van VTH een vastgesteld bejegeningprotocol met de uitgangspunten hoe de medewerkers van VTH horen te handelen. De-escalerend werken is daarbij het kernprincipe. De uitgangspunten zijn:</text:p>
          <text:p text:style-name="al">Ik praat waar mogelijk</text:p>
          <text:p text:style-name="al">Ik handel weloverwogen</text:p>
          <text:p text:style-name="al">Ik pak door waar nodig</text:p>
          <text:p text:style-name="al">Ik herken de situatie waarbij ik de politie moet inschakelen</text:p>
          <text:p text:style-name="al">Ik sta open voor zelfreflectie</text:p>
          <text:p text:style-name="al">Het bejegeningprotocol biedt concrete handvatten, waarmee de medewerker de-escalerend kan optreden. Het protocol geldt als basis voor alle opleidingen en inwerkprogramma’s van de betrokken medewerkers. </text:p>
          <text:p text:style-name="al">Er wordt met regelmaat aandacht besteed aan de veiligheid van de toezichthouders en boa’s en er worden maatregelen getroffen. De huidige uitrusting van de toezichthouders en boa’s behelst tot op heden geen vergelijkbaar middel dat kan worden ingezet in escalerende situaties om de in de inleiding gestelde doelen te bereiken (zoals geweldsmiddelen). Alle boa’s hebben de cursus RTGB (Regeling Toetsing Geweldbeheersing boa’s) gevolgd.</text:p>
          <text:p text:style-name="al">Jaarlijks wordt gerapporteerd op agressie en geweldsmeldingen in het Handhavingsverslag. Het melden van agressie en geweld is altijd een aandachtspunt van het management. Het gevoel bestaat dat dit slechts het ‘topje van de ijsberg’ is. In een recent medewerkersonderzoek (2019) gaf 77% van de medewerkers maandelijks of vaker in gevaarlijke situaties terecht te komen.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column table:style-name="id1-3-2-7-11-1-6"/>
              <table:table-row table:style-name="row">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 </text:p>
                </table:table-cell>
              </table:table-row>
              <table:table-row table:style-name="row">
                <table:table-cell table:style-name="entry" table:number-rows-spanned="1" table:number-columns-spanned="1">
                  <text:p text:style-name="table_al">Meldingen</text:p>
                </table:table-cell>
                <table:table-cell table:style-name="entry" table:number-rows-spanned="1" table:number-columns-spanned="1">
                  <text:p text:style-name="table_al">62</text:p>
                </table:table-cell>
                <table:table-cell table:style-name="entry" table:number-rows-spanned="1" table:number-columns-spanned="1">
                  <text:p text:style-name="table_al">78</text:p>
                </table:table-cell>
                <table:table-cell table:style-name="entry" table:number-rows-spanned="1" table:number-columns-spanned="1">
                  <text:p text:style-name="table_al">27</text:p>
                </table:table-cell>
                <table:table-cell table:style-name="entry" table:number-rows-spanned="1" table:number-columns-spanned="1">
                  <text:p text:style-name="table_al">56</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Aanhoudingen </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9</text:p>
                </table:table-cell>
                <table:table-cell table:style-name="entry" table:number-rows-spanned="1" table:number-columns-spanned="1">
                  <text:p text:style-name="table_al">15</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Geweldsmeldingen (geweld gebruikt door boa)</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32 </text:p>
                </table:table-cell>
                <table:table-cell table:style-name="entry" table:number-rows-spanned="1" table:number-columns-spanned="1">
                  <text:p text:style-name="table_al">35</text:p>
                </table:table-cell>
                <table:table-cell table:style-name="entry" table:number-rows-spanned="1" table:number-columns-spanned="1">
                  <text:p text:style-name="table_al">24 </text:p>
                </table:table-cell>
              </table:table-row>
            </table:table>
            <text:p text:style-name="table_bottom"/>
          </text:section>
        </text:section>
        <text:section text:name="bijlage_id1-3-2-8" text:style-name="bijlage">
          <text:p text:style-name="bijlage_top"/>
          <text:p text:style-name="tussenkopcur">Onderzoek</text:p>
          <text:p text:style-name="al">Uit verschillende onderzoeken wordt weergegeven dat de invoering van de bodycam heeft geleid tot een reductie van het aantal incidenten met 20% tot 50%. De evaluatie van Sander Flight ‘<text:a xlink:href="https://www.politieenwetenschap.nl/publicatie/politiewetenschap/2019/evaluatie-bodycams-landelijke-eenheid-334/" xlink:type="simple">Evaluatie bodycams Landelijke Eenheid</text:a>, Proeftuin bodycams Dienst Infrastructuur (2018)’ concludeert het volgende “Geweld tegen politieambtenaren is gedaald in de twee geografische afdelingen die met bodycams werkten. Het aantal incidenten van lichamelijke agressie en serieuze bedreigingen is gehalveerd. Tevens is het veiligheidsgevoel verbeterd bij degenen die vaak met de bodycam werkten: hoe vaker de bodycam werd gedragen, hoe groter dat effect.” In de evaluatie van de pilot bodycams in Rotterdam (2019) van <text:a xlink:href="https://sanderflight.nl/wp-content/uploads/2020/01/Evaluatie-bodycams-handhavers-gemeente-Rotterdam-2019.pdf" xlink:type="simple">Van Rhee, Van Toorn en Flight</text:a> noemt de volgende conclusies: </text:p>
          <text:p text:style-name="al">De afspraken over privacybescherming van de BOA’s en de burgers voldeden: er zijn geen klachten of vragen over gekomen; </text:p>
          <text:p text:style-name="al">De bodycams hebben een de-escalerend effect op agressie en geweld door burgers. Er hebben zich geen incidenten voorgedaan door negatieve reacties op de bodycams; </text:p>
          <text:p text:style-name="al">Handhavers voelen zich iets veiliger door de bodycams; </text:p>
          <text:p text:style-name="al">Er is veel draagvlak onder de medewerkers voor de bodycams en bijna iedereen vindt dat ze onderdeel moeten worden van de standaarduitrusting;</text:p>
          <text:p text:style-name="al">De techniek heeft goed gewerkt: de bodycams en de beeldopslag voldeden goed; </text:p>
          <text:p text:style-name="al">De spelregels over het wel of niet dragen en het maken van opnames moeten beter worden uitgelegd en meer worden nageleef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43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3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3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160 van de Gemeentewet]|[1.0:c:BWBR0005416&amp;artikel=160&amp;g=2025-02-12</meta:user-defined>
    <dc:language>nl</dc:language>
    <meta:user-defined meta:name="OVERHEIDop.locatietype/OVERHEIDop.gebiedsmarkering">Gemeente</meta:user-defined>
    <meta:user-defined meta:name="DC.title">Besluit bodycams gemeente Utrecht</meta:user-defined>
    <meta:user-defined meta:name="DCTERMS.W3CDTF/DCTERMS.available">2025-03-26</meta:user-defined>
    <meta:user-defined meta:name="DCTERMS.W3CDTF/OVERHEIDop.jaargang">2025</meta:user-defined>
    <meta:user-defined meta:name="OVERHEIDop.publicationIssue">130434</meta:user-defined>
    <meta:user-defined meta:name="OVERHEIDop.betreftRegeling">CVDR737223_1</meta:user-defined>
    <meta:user-defined meta:name="xs:date/OVERHEIDop.startdatum">2025-03-27</meta:user-defined>
    <meta:user-defined meta:name="OVERHEIDop.GmbID/DC.identifier">gmb-2025-130434</meta:user-defined>
    <meta:user-defined meta:name="OVERHEIDop.versieInformatie"/>
  </office:meta>
</office:document-meta>
</file>