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kade 51 1060R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grondgebonden woning naar 4 appartementen</text:p>
            <text:p text:style-name="common-al">Zaakadres: Eurokade 51 1060RZ Amsterdam</text:p>
            <text:p text:style-name="common-al">Datum ontvangst: 17-03-2025</text:p>
            <text:p text:style-name="common-al">Zaaknummer: Z2025-011623</text:p>
            <text:p text:style-name="common-al">DSO-nummer: 20250317014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623</meta:user-defined>
    <meta:user-defined meta:name="DCTERMS.abstract">bouwkundig splitsen van een grondgebonden woning naar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kade 51 1060RZ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32</meta:user-defined>
    <meta:user-defined meta:name="OVERHEIDop.GmbID/DC.identifier">gmb-2025-130432</meta:user-defined>
    <meta:user-defined meta:name="OVERHEIDop.versieInformatie"/>
  </office:meta>
</office:document-meta>
</file>