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garage aan Houtstraat 14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outstraat 147, 6102 BH te Echt / Echt-Susteren / ingekomen 17 maart 2025 / het slopen van de gar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garage aan Houtstraat 147 te 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29</meta:user-defined>
    <meta:user-defined meta:name="OVERHEIDop.GmbID/DC.identifier">gmb-2025-130429</meta:user-defined>
    <meta:user-defined meta:name="OVERHEIDop.versieInformatie"/>
  </office:meta>
</office:document-meta>
</file>