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een horecabedrijf (artikel 3 van de Alcoholwet) voor het Chinees-Indisch restaurant De Mandarijn aan Hoofdstraat 151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maart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–</text:number>
                <text:p text:style-name="al">Het uitoefenen van het horecabedrijf Chinees-Indisch restaurant De Mandarijn, gevestigd aan de Hoofdstraat 151, 7586 BN Overdinkel, zaaknummer 24Z02387.</text:p>
              </text:list-item>
            </text:list>
            <text:p text:style-name="common-al">Datum bekendmaking: 14 maart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2387</meta:user-defined>
    <dc:language>nl</dc:language>
    <meta:user-defined meta:name="OVERHEIDop.locatietype/OVERHEIDop.gebiedsmarkering">Adres</meta:user-defined>
    <meta:user-defined meta:name="DC.title">Toestemming voor het uitoefenen van een horecabedrijf (artikel 3 van de Alcoholwet) voor het Chinees-Indisch restaurant De Mandarijn aan Hoofdstraat 151 te Overdink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22</meta:user-defined>
    <meta:user-defined meta:name="OVERHEIDop.GmbID/DC.identifier">gmb-2025-130422</meta:user-defined>
    <meta:user-defined meta:name="OVERHEIDop.versieInformatie"/>
  </office:meta>
</office:document-meta>
</file>