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- voor het organiseren van Koningsdag, Lindenplein, Ter Aar,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zaaknummer Z2025-00001430 - aanvraag evenementenvergunning voor voor het organiseren van Koningsdag, op 26 april 2025 - ingekomen op 23 maart 2025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4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30</meta:user-defined>
    <dc:language>nl</dc:language>
    <meta:user-defined meta:name="OVERHEIDop.locatietype/OVERHEIDop.gebiedsmarkering">Vlak</meta:user-defined>
    <meta:user-defined meta:name="DC.title">Aanvraag evenementenvergunning - voor het organiseren van Koningsdag, Lindenplein, Ter Aar, 26 april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20</meta:user-defined>
    <meta:user-defined meta:name="OVERHEIDop.GmbID/DC.identifier">gmb-2025-130420</meta:user-defined>
    <meta:user-defined meta:name="OVERHEIDop.versieInformatie"/>
  </office:meta>
</office:document-meta>
</file>