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tot wijziging van de bedragen genoemd in de Verordening doelgroepen sociale woningbouw en middenhuur gemeente E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7 januari 2025, zaaknummer 469299;</text:p>
            <text:p text:style-name="al">gelet op artikel 3, eerste lid, artikel 4, eerste lid, en artikel 5 van de Verordening doelgroepen sociale woningbouw en middenhuur gemeente Ede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doelgroepen sociale woningbouw en middenhuur gemeente Ede 2023 wordt als volgt gewijzigd:</text:p>
            <text:p text:style-name="al"/>
            <text:p text:style-name="al">A.</text:p>
            <text:p text:style-name="al">In artikel 3, eerste lid, wordt “€ 60.000” vervangen door: “€ 70.000”.</text:p>
            <text:p text:style-name="al"/>
            <text:p text:style-name="al">B.</text:p>
            <text:p text:style-name="al">In artikel 4, eerste lid, wordt “€ 80.000” vervangen door: “€ 90.000”.</text:p>
            <text:p text:style-name="al"/>
            <text:p text:style-name="al">C.</text:p>
            <text:p text:style-name="al">In artikel 5, wordt “€ 60.000 bruto hebben” vervangen door: “€ 67.336 bruto hebben voor eenpersoonshuishoudens en een gezamenlijk huishoudinkomen van maximaal € 89.821 bruto hebben voor meerpersoonshuishoudens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eerste dag na die van bekendmaking.</text:p>
            <text:p text:style-name="al"/>
            <text:p text:style-name="al">Vastgesteld in de vergadering van burgemeester en wethouders d.d. 7 januari 2025, zaaknummer 46929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rs. R.F. Groen MPA </text:span></text:p>
            <text:p><text:span text:style-name="functie">de secretaris, 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4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Huisvesting | Organisatie en belei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.source">artikel 1.1.1 van het Besluit ruimtelijke ordening]|[1.0:c:BWBR0023798&amp;artikel=1.1.1&amp;g=2021-07-01</meta:user-defined>
    <meta:user-defined meta:name="DC.source">artikel 3.1.2 van het Besluit ruimtelijke ordening]|[1.0:c:BWBR0023798&amp;artikel=3.1.2&amp;g=2021-07-01</meta:user-defined>
    <meta:user-defined meta:name="DC.source">artikel 7ad van het Besluit uitvoering Crisis- en herstelwet]|[1.0:c:BWBR0027929&amp;artikel=7ad&amp;g=2022-09-16</meta:user-defined>
    <meta:user-defined meta:name="DC.source">artikel 3.10 van de Regeling uitvoering Crisis- en herstelwet]|[1.0:c:BWBR0042379&amp;artikel=3.10&amp;g=2023-09-12</meta:user-defined>
    <meta:user-defined meta:name="OVERHEIDop.referentienummer">404223</meta:user-defined>
    <meta:user-defined meta:name="DCTERMS.alternative">Verordening doelgroepen sociale woningbouw en middenhuur Ede 2023</meta:user-defined>
    <dc:language>nl</dc:language>
    <meta:user-defined meta:name="OVERHEIDop.locatietype/OVERHEIDop.gebiedsmarkering">Gemeente</meta:user-defined>
    <meta:user-defined meta:name="DC.title">Verordening doelgroepen sociale woningbouw en middenhuur gemeente Ede 202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42</meta:user-defined>
    <meta:user-defined meta:name="OVERHEIDop.betreftRegeling">CVDR701220_2</meta:user-defined>
    <meta:user-defined meta:name="xs:date/OVERHEIDop.startdatum">2025-01-14</meta:user-defined>
    <meta:user-defined meta:name="OVERHEIDop.GmbID/DC.identifier">gmb-2025-13042</meta:user-defined>
    <meta:user-defined meta:name="OVERHEIDop.versieInformatie"/>
  </office:meta>
</office:document-meta>
</file>