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 en achterdakvlak, Oude Hoeverweg 21, 1816 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Hoeverweg 21, 1816 BR Alkmaar<text:span text:style-name="nadrukvet">; </text:span>het plaatsen van een dakkapel op het voor en achterdakvlak</text:p>
            <text:p text:style-name="common-al">
            
          </text:p>
            <text:p text:style-name="common-al">Datum ontvangst: 24-03-2025</text:p>
            <text:p text:style-name="common-al">Zaaknummer: 000010925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4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2518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 en achterdakvlak, Oude Hoeverweg 21, 1816 BR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19</meta:user-defined>
    <meta:user-defined meta:name="OVERHEIDop.GmbID/DC.identifier">gmb-2025-130419</meta:user-defined>
    <meta:user-defined meta:name="OVERHEIDop.versieInformatie"/>
  </office:meta>
</office:document-meta>
</file>