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eringweg 5A, 1118AM, plaatsen van stellingen en hekwerk in het nieuwbouwpand, 20-03-2025, DSO nummer 20250320 015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4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Cateringweg 5A, 1118AM, plaatsen van stellingen en hekwerk in het nieuwbouwpand, 20-03-2025, DSO nummer 20250320 01531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8</meta:user-defined>
    <meta:user-defined meta:name="OVERHEIDop.GmbID/DC.identifier">gmb-2025-130418</meta:user-defined>
    <meta:user-defined meta:name="OVERHEIDop.versieInformatie"/>
  </office:meta>
</office:document-meta>
</file>